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sans-serif" svg:font-family="sans-serif"/>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Goudy Old Style" svg:font-family="'Goudy Old Style'" style:font-family-generic="roman" style:font-pitch="variable"/>
    <style:font-face style:name="Lithos Pro Regular" svg:font-family="'Lithos Pro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oudy Old Style1" svg:font-family="'Goudy Old Styl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cm" fo:margin-top="0.176cm" fo:margin-bottom="0cm" fo:line-height="80%" fo:text-indent="0cm" style:auto-text-indent="false">
        <style:tab-stops>
          <style:tab-stop style:position="3.251cm" style:type="center"/>
          <style:tab-stop style:position="6.101cm" style:type="right"/>
          <style:tab-stop style:position="17.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indent="0cm" style:auto-text-indent="false"/>
      <style:text-properties style:font-name="Calibri" style:font-name-complex="Calibri1"/>
    </style:style>
    <style:style style:name="P5" style:family="paragraph" style:parent-style-name="No_20_Spacing">
      <style:paragraph-properties fo:margin-left="1.27cm" fo:margin-right="0cm" fo:text-indent="0cm" style:auto-text-indent="false"/>
      <style:text-properties style:font-name="Calibri" style:font-name-complex="Calibri1"/>
    </style:style>
    <style:style style:name="P6" style:family="paragraph" style:parent-style-name="Standard">
      <style:text-properties style:font-name="Calibri" style:font-name-complex="Calibri1"/>
    </style:style>
    <style:style style:name="P7" style:family="paragraph" style:parent-style-name="Standard">
      <style:text-properties style:font-name="Calibri" style:language-asian="en" style:country-asian="US" style:font-name-complex="Calibri1"/>
    </style:style>
    <style:style style:name="P8" style:family="paragraph" style:parent-style-name="Standard">
      <style:text-properties style:font-name="Calibri" fo:font-weight="bold" style:font-weight-asian="bold" style:font-name-complex="Calibri1"/>
    </style:style>
    <style:style style:name="P9" style:family="paragraph" style:parent-style-name="Standard">
      <style:paragraph-properties fo:margin-left="0cm" fo:margin-right="0cm" fo:text-indent="0.185cm" style:auto-text-indent="false"/>
      <style:text-properties style:font-name="Calibri" style:font-name-complex="Calibri1"/>
    </style:style>
    <style:style style:name="P10" style:family="paragraph" style:parent-style-name="Heading_20_1" style:list-style-name="WWNum14">
      <style:text-properties fo:language="hu" fo:country="HU" style:font-name-complex="Calibri1"/>
    </style:style>
    <style:style style:name="P11" style:family="paragraph" style:parent-style-name="Heading_20_1" style:master-page-name="Standard">
      <style:paragraph-properties fo:margin-left="0.635cm" fo:margin-right="0cm" fo:text-align="center" style:justify-single-word="false" fo:text-indent="0cm" style:auto-text-indent="false" style:page-number="auto"/>
      <style:text-properties fo:language="hu" fo:country="HU" style:font-name-complex="Calibri1"/>
    </style:style>
    <style:style style:name="P12" style:family="paragraph" style:parent-style-name="Standard">
      <style:text-properties style:font-name="Calibri" fo:font-weight="bold" style:font-weight-asian="bold" style:font-name-complex="Calibri1"/>
    </style:style>
    <style:style style:name="P13" style:family="paragraph" style:parent-style-name="Standard">
      <style:text-properties style:font-name="Calibri" style:font-name-complex="Calibri1"/>
    </style:style>
    <style:style style:name="P14" style:family="paragraph" style:parent-style-name="List_20_Paragraph">
      <style:paragraph-properties fo:margin-left="0cm" fo:margin-right="0cm" fo:text-indent="0cm" style:auto-text-indent="false"/>
      <style:text-properties style:font-name="Calibri" style:font-name-complex="Calibri1"/>
    </style:style>
    <style:style style:name="P15" style:family="paragraph" style:parent-style-name="List_20_Paragraph">
      <style:paragraph-properties fo:margin-left="0cm" fo:margin-right="0cm" fo:text-indent="0cm" style:auto-text-indent="false"/>
      <style:text-properties style:font-name="Calibri" fo:font-weight="bold" style:font-weight-asian="bold" style:font-name-complex="Calibri1"/>
    </style:style>
    <style:style style:name="P16" style:family="paragraph" style:parent-style-name="List_20_Paragraph" style:list-style-name="WWNum29">
      <style:text-properties style:font-name="Calibri" style:font-name-complex="Calibri1"/>
    </style:style>
    <style:style style:name="P17" style:family="paragraph" style:parent-style-name="List_20_Paragraph" style:list-style-name="WWNum32">
      <style:text-properties style:font-name="Calibri" style:font-name-complex="Calibri1"/>
    </style:style>
    <style:style style:name="P18" style:family="paragraph" style:parent-style-name="List_20_Paragraph" style:list-style-name="WWNum14">
      <style:text-properties fo:font-variant="small-caps" style:font-name="Calibri" fo:font-size="16pt" fo:letter-spacing="0.009cm" style:font-size-asian="16pt" style:language-asian="en" style:country-asian="US" style:font-size-complex="16pt"/>
    </style:style>
    <style:style style:name="P19" style:family="paragraph" style:parent-style-name="No_20_Spacing">
      <style:text-properties style:font-name="Calibri" style:font-name-complex="Calibri1"/>
    </style:style>
    <style:style style:name="P20" style:family="paragraph" style:parent-style-name="Footer">
      <style:paragraph-properties fo:text-align="center" style:justify-single-word="false">
        <style:tab-stops>
          <style:tab-stop style:position="8.001cm" style:type="center"/>
          <style:tab-stop style:position="9.333cm"/>
          <style:tab-stop style:position="16.002cm" style:type="right"/>
        </style:tab-stops>
      </style:paragraph-properties>
      <style:text-properties fo:color="#808080" fo:font-size="8pt" style:font-size-asian="8pt" style:font-size-complex="8pt"/>
    </style:style>
    <style:style style:name="T1" style:family="text">
      <style:text-properties fo:color="#595959" style:font-name="Goudy Old Style" fo:font-size="20pt" fo:letter-spacing="0.205cm" style:font-size-asian="20pt" style:font-name-complex="Calibri1" style:font-size-complex="20pt"/>
    </style:style>
    <style:style style:name="T2" style:family="text">
      <style:text-properties fo:color="#595959" style:font-name="Goudy Old Style" fo:font-size="18pt" fo:letter-spacing="0.205cm" style:font-size-asian="18pt" style:font-name-complex="Calibri1" style:font-size-complex="18pt"/>
    </style:style>
    <style:style style:name="T3" style:family="text">
      <style:text-properties style:font-name="Goudy Old Style" fo:font-size="20pt" fo:letter-spacing="0.205cm" style:font-size-asian="20pt" style:font-name-complex="Calibri1" style:font-size-complex="20pt"/>
    </style:style>
    <style:style style:name="T4" style:family="text">
      <style:text-properties fo:color="#808080" fo:font-size="8pt" style:font-size-asian="8pt" style:font-name-complex="Calibri1" style:font-size-complex="8pt"/>
    </style:style>
    <style:style style:name="T5" style:family="text">
      <style:text-properties fo:color="#808080" fo:font-size="8pt" style:font-size-asian="8pt" style:font-size-complex="8pt"/>
    </style:style>
    <style:style style:name="T6" style:family="text">
      <style:text-properties fo:color="#808080" fo:font-size="8pt" style:font-size-asian="8pt" style:font-name-complex="Goudy Old Style1" style:font-size-complex="8pt"/>
    </style:style>
    <style:style style:name="T7" style:family="text">
      <style:text-properties fo:color="#808080" style:font-name="Lithos Pro Regular" fo:font-size="8pt" fo:language="en" fo:country="US" style:font-size-asian="8pt" style:font-name-complex="Calibri1" style:font-size-complex="8pt"/>
    </style:style>
    <style:style style:name="T8" style:family="text">
      <style:text-properties style:font-name="Calibri" style:font-name-complex="Calibri1"/>
    </style:style>
    <style:style style:name="T9" style:family="text">
      <style:text-properties style:font-name="Calibri" fo:font-weight="bold" style:font-weight-asian="bold" style:font-name-complex="Calibri1"/>
    </style:style>
    <style:style style:name="T10" style:family="text">
      <style:text-properties fo:font-variant="normal" fo:text-transform="none" fo:color="#202122" style:font-name="Calibri" fo:font-size="9.25pt" fo:letter-spacing="normal" fo:font-style="normal"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92747212159854043" text:style-name="Outline">
        <text:list-item>
          <text:h text:style-name="P11" text:outline-level="1"><text:bookmark-start text:name="_GoBack"/>Adatkezelési tájékoztató álláskeresőknek</text:h>
        </text:list-item>
      </text:list>
      <text:p text:style-name="P7"/>
      <text:list xml:id="list894679928109064420" text:style-name="WWNum14">
        <text:list-item>
          <text:h text:style-name="P10" text:outline-level="1">Az adatkezelő ismertetése</text:h>
        </text:list-item>
      </text:list>
      <text:p text:style-name="P7"/>
      <text:p text:style-name="P7"/>
      <text:p text:style-name="P8">Jelen tájékoztató szempontjából adatkezelőnek minősül: <text:s/></text:p>
      <text:p text:style-name="P19">ADAMDESIGN CART Korlátolt Felelősségű Társaság</text:p>
      <text:p text:style-name="P19">Székhely: 1095 Budapest, Soroksári út 48.</text:p>
      <text:p text:style-name="P19">Adószám: 22774121243</text:p>
      <text:p text:style-name="P19">Cégjegyzékszám: 01 09 942946</text:p>
      <text:p text:style-name="P5"/>
      <text:p text:style-name="P8">Adatvédelmi tisztviselő, adatvédelemmel kapcsolatos kontakt: </text:p>
      <text:p text:style-name="P4">Szilas Ádám üv. </text:p>
      <text:p text:style-name="P3"><text:span text:style-name="T8">Email : </text:span><text:a xlink:type="simple" xlink:href="mailto:adam@szilas.com" text:style-name="Internet_20_link" text:visited-style-name="Visited_20_Internet_20_Link"><text:span text:style-name="T8">adam@szilas.com</text:span></text:a></text:p>
      <text:p text:style-name="P4">Telefon: +36 20 969 9388</text:p>
      <text:p text:style-name="P4"/>
      <text:p text:style-name="P15">Az adatkezelés elsősorban az alábbi jogszabályok szerint történik: </text:p>
      <text:p text:style-name="P4"/>
      <text:list xml:id="list887920985528181613" text:style-name="WWNum29">
        <text:list-item>
          <text:p text:style-name="P16">az Európai Parlament és a Tanács (EU) 2016/679 rendelete a természetes személyeknek a személyes adatok kezelése tekintetében történő védelméről és az ilyen adatok szabad áramlásáról, valamint a 95/46/EK irányelv hatályon kívül helyezéséről (általános adatvédelmi rendelet; a továbbiakban: Rendelet).</text:p>
        </text:list-item>
        <text:list-item>
          <text:p text:style-name="P16">az információs önrendelkezési jogról és az információszabadságról szóló 2011. évi CXII. törvény (a továbbiakban: Infotv.),</text:p>
        </text:list-item>
      </text:list>
      <text:p text:style-name="P6"/>
      <text:p text:style-name="P7"/>
      <text:p text:style-name="P8">Az adatkezeléssel kapcsolatos alapfogalmak:</text:p>
      <text:p text:style-name="P6"/>
      <text:p text:style-name="Standard"><text:a xlink:type="simple" xlink:href="https://www.naih.hu/adatvedelmi-szotar.html" text:style-name="Internet_20_link" text:visited-style-name="Visited_20_Internet_20_Link"><text:span text:style-name="T8">https://www.naih.hu/adatvedelmi-szotar.html</text:span></text:a></text:p>
      <text:p text:style-name="P6"/>
      <text:list xml:id="list404262643" text:continue-list="list894679928109064420" text:style-name="WWNum14">
        <text:list-item>
          <text:h text:style-name="P10" text:outline-level="1">Az adatkezelés ismertetése</text:h>
        </text:list-item>
      </text:list>
      <text:p text:style-name="P8"/>
      <text:p text:style-name="Standard"><text:span text:style-name="T9">Az adatkezelés célja: </text:span><text:span text:style-name="T8">Társaságunkhoz eljuttatott jelentkezések elbírálása, a felvételi eljárás lebonyolítása. Annak érdekében hogy megtaláljuk a számunka leginkább megfelelő leendő kollégát, meg kell ismerünk szakmai múltját, végzettségét, korábbi tapasztalatait, stb, mely személyes adatok kezelésével jár. </text:span></text:p>
      <text:p text:style-name="P6"/>
      <text:p text:style-name="Standard"><text:span text:style-name="T9">A kezelt adatok: </text:span><text:span text:style-name="T8">A jelentkező önéletrajzában, motivációs levelében megadott személyes adatok, jellemzően név, cím, telefonszám, email cím, lakcím, életkor, végzettség </text:span></text:p>
      <text:p text:style-name="P6"/>
      <text:p text:style-name="Standard"><text:span text:style-name="T9">Az adatkezelés jogalapja: </text:span><text:span text:style-name="T8">A személyes adatok kezelése a szerződés megkötését megelőzően az érintett kérésére történő lépések megtételéhez szükséges, tehát az adatkezelés jogalapja a GDPR rendelet 6. cikk 1. bekezdés b) pontja.</text:span></text:p>
      <text:p text:style-name="P6"/>
      <text:p text:style-name="P6">Ön az önéletrajza beküldésével egyértelmű kifejezi, hogy szándékozik az állást betölteni. Kiválasztás során elengedhetetlen felmérnünk az ön tulajdonságait, alkalmasságát, hogy meg tudjuk ítélni, akarunk-e Önnel munkaszerződést kötni. </text:p>
      <text:p text:style-name="P6"/>
      <text:p text:style-name="Standard"><text:span text:style-name="T9">Az személyes adatok forrása: </text:span><text:span text:style-name="T8">Ön, aki az adott állásra jelentkezik</text:span></text:p>
      <text:p text:style-name="P6"/>
      <text:p text:style-name="Standard"><text:span text:style-name="T9">Az személyes adatok címzettje(i):</text:span><text:span text:style-name="T8"> Önéletrajzát társaságunk azon munkavállalói kezelik akik az adott állás betöltéséhez szükséges kiválasztásnál döntési jogkörrel rendelkeznek. </text:span></text:p>
      <text:p text:style-name="P6"><text:soft-page-break/>Mivel Ön önéletrajzát elektronikus formában küldi be, így a jelentkezések feldolgozásához adatfeldolgozó szogáltatását vesszük igénybe: </text:p>
      <text:p text:style-name="Standard"><text:span text:style-name="T8">Levelezőrendszerünket a </text:span><text:span text:style-name="T10">Webflow, Inc.</text:span><text:span text:style-name="T9"> </text:span><text:span text:style-name="T8"><text:s/>(398 11th St </text:span>2nd Floor San Francisco, California 94103, US<text:span text:style-name="T8">) üzemelteti. </text:span></text:p>
      <text:p text:style-name="P6"/>
      <text:p text:style-name="Standard"><text:span text:style-name="T9">Az adatkezelés időtartama: </text:span><text:span text:style-name="T8">Az állás végleges betöltéséig kezeljük személyes adatait, mely esetünkben a kiválasztott kolléga próbaidőjének leteltéig tart. </text:span></text:p>
      <text:p text:style-name="P6"/>
      <text:p text:style-name="P8">Személyes adatait harmadik országba nem továbbítjuk</text:p>
      <text:p text:style-name="P8"/>
      <text:list xml:id="list436322030" text:continue-numbering="true" text:style-name="WWNum14">
        <text:list-item>
          <text:p text:style-name="P18">Az adatkezeléssel kapcsolatban Önt az alábbi jogok illetik meg: </text:p>
        </text:list-item>
      </text:list>
      <text:p text:style-name="P8"/>
      <text:p text:style-name="P6">Az érintett tájékoztatást kérhet személyes adatai kezeléséről, valamint kérheti személyes adatainak helyesbítését, illetve –a jogszabályban elrendelt adatkezelések kivételével –törlését vagy zárolását </text:p>
      <text:p text:style-name="P6"/>
      <text:p text:style-name="P6">Az érintett kérelmére az Adatkezelő tájékoztatást ad az általa kezelt adatokról, az adatkezelés céljáról, jogalapjáról, időtartamáról, adatfeldolgozó adatairól, ha adatfeldolgozót vett igénybe, az adatvédelmi incidens körülményeiről, hatásairól és az elhárítására megtett intézkedésekről, továbbá -az érintett személyes adatainak továbbítása esetén -az adattovábbítás jogalapjáról, céljáról és címzettjéről. </text:p>
      <text:p text:style-name="P6"/>
      <text:p text:style-name="P6">Az Adatkezelő a valóságnak nem megfelelő személyes adatot helyesbíti, illetve törli az adatot, amennyiben: <text:s/></text:p>
      <text:list xml:id="list240043942" text:continue-list="list887920985528181613" text:style-name="WWNum29">
        <text:list-item>
          <text:p text:style-name="P16">kezelése jogellenes; <text:s/></text:p>
        </text:list-item>
        <text:list-item>
          <text:p text:style-name="P16">az érintett kéri; </text:p>
        </text:list-item>
        <text:list-item>
          <text:p text:style-name="P16">az hiányos vagy téves -és ez az állapot jogszerűen nem orvosolható -, feltéve, hogy a törlést törvény nem zárja ki.</text:p>
        </text:list-item>
        <text:list-item>
          <text:p text:style-name="P16">az adatkezelés célja megszűnt, vagy az adatok tárolásának törvényben meghatározotthatárideje lejárt; <text:s/></text:p>
        </text:list-item>
        <text:list-item>
          <text:p text:style-name="P16">azt a bíróság vagy a Nemzeti Adatvédelmi és Információszabadság Hatóság elrendelte. <text:s/></text:p>
        </text:list-item>
      </text:list>
      <text:p text:style-name="P6"/>
      <text:p text:style-name="P6">Az Adatkezelő a helyesbítésről és a törlésről értesíti az érintettet, továbbá mindazokat, akiknek korábban az adatot adatkezelés céljára továbbították. Az értesítés mellőzhető, ha ez az adatkezelés céljára való tekintettel az érintett jogos érdekét nem sérti. <text:s/></text:p>
      <text:list xml:id="list8583425671899255925" text:style-name="WWNum32">
        <text:list-item>
          <text:p text:style-name="P17">Az érintett tiltakozhat személyes adatának kezelése ellen, ha</text:p>
        </text:list-item>
      </text:list>
      <text:list xml:id="list2076584365" text:continue-list="list240043942" text:style-name="WWNum29">
        <text:list-item>
          <text:list>
            <text:list-item>
              <text:p text:style-name="P16">a személyes adatok kezelése (továbbítása) kizárólag az adatkezelő vagy az adatátvevő jogának vagy jogos érdekének érvényesítéséhez szükséges, kivéve kötelező adatkezelés esetén; <text:s/></text:p>
            </text:list-item>
            <text:list-item>
              <text:p text:style-name="P16">a személyes adat felhasználása vagy továbbítása közvetlen üzletszerzés, közvélemény kutatás vagy tudományos kutatás céljára történik; </text:p>
            </text:list-item>
            <text:list-item>
              <text:p text:style-name="P16">a tiltakozás jogának gyakorlását egyébként törvény lehetővé teszi. <text:s/></text:p>
            </text:list-item>
          </text:list>
        </text:list-item>
      </text:list>
      <text:list xml:id="list881531748" text:continue-list="list8583425671899255925" text:style-name="WWNum32">
        <text:list-item>
          <text:p text:style-name="P17">Az Adatkezelő –az adatkezelés egyidejű felfüggesztésével –a tiltakozást a kérelem benyújtásától számított legrövidebb időn belül, de legfeljebb 30 munkanap alatt megvizsgálja, és annak eredményéről a kérelmezőt írásban tájékoztatja. Amennyiben a kérelmező tiltakozása megalapozott, az Adatkezelő az adatkezelést –beleértve a további adatfelvételt és adattovábbítást is –megszünteti, és az adatokat zárolja, valamint a tiltakozásról, illetőleg az annak alapján tett intézkedésekről értesíti mindazokat, akik részére a tiltakozással érintett személyes adatot korábban továbbította, és akik kötelesek intézkedni a tiltakozási jog érvényesítése érdekében. </text:p>
        </text:list-item>
        <text:list-item>
          <text:p text:style-name="P17">Az érintett kérheti, hogy a rá vonatkozóan kezelt adatokat tagolt, széles körben használt, géppel olvasható formátumban (pl. .doc, .pdf stb.) megkapja, továbbá jogosult arra, hogy ezeket az adatokat egy másik adatkezelőnek továbbítsa anélkül, hogy ezt akadályozná az eredeti adatkezelő. </text:p>
        </text:list-item>
        <text:list-item>
          <text:p text:style-name="P17">Törlés helyett az Adatkezelő zárolja a személyes adatot, ha az érintett ezt kéri, vagy ha a rendelkezésére álló információk alapján feltételezhető, hogy a törlés sértené az érintett jogos érdekeit. Az így zárolt személyes adat kizárólag addig kezelhető, ameddig fennáll az az adatkezelési cél, amely a személyes adat törlését kizárta. <text:s/></text:p>
        </text:list-item>
        <text:list-item>
          <text:p text:style-name="P17">Amennyiben az érintett az Adatkezelő döntésével nem ért egyet, vagy az Adatkezelő az előbbiekben hivatkozott határidőt elmulasztja, jogosult –annak közlésétől számított 30 napon belül –bírósághoz fordulni.</text:p>
        </text:list-item>
      </text:list>
      <text:p text:style-name="P9"/>
      <text:list xml:id="list1046748220" text:continue-numbering="true" text:style-name="WWNum32">
        <text:list-item>
          <text:p text:style-name="P17"><text:soft-page-break/>Bírósági jogérvényesítés: Az érintett a jogainak megsértése esetén bírósághoz fordulhat. Azt, hogy az adatkezelés a jogszabályban foglaltaknak megfelel, az Adatkezelő köteles bizonyítani. <text:s/></text:p>
        </text:list-item>
        <text:list-item>
          <text:p text:style-name="P17">Az érintett jogosult arra, hogy a saját helyzetével kapcsolatos okokból kifolyólag bármikor tiltakozzon személyes adatainak meghatározott okból történő kezelése ellen.</text:p>
        </text:list-item>
      </text:list>
      <text:p text:style-name="P6"/>
      <text:p text:style-name="P6">A bírósági jogorvoslathoz való jogának érvényesítése érdekében az érintett az Adatkezelővel</text:p>
      <text:p text:style-name="P6">szemben bírósághoz fordulhat, ha megítélése szerint a Adatkezelőnek, illetve az általunk megbízott</text:p>
      <text:p text:style-name="P6">vagy rendelkezésünk alapján eljáró adatfeldolgozó, vagy közös adatkezelő a személyes adatait a</text:p>
      <text:p text:style-name="P6">személyes adatok kezelésére vonatkozó jogszabályban, vagy az Európai Unió kötelező jogi</text:p>
      <text:p text:style-name="P6">aktusában meghatározott előírások megsértésével kezeli. </text:p>
      <text:p text:style-name="P6">A bíróság az ügyben soron kívül jár el. A per elbírálása a törvényszék hatáskörébe tartozik. A per - az érintett választása szerint - az érintett lakóhelye vagy tartózkodási helye, vagy az Adatkezelő székhelye szerinti törvényszék (Fővárosi Törvényszék) előtt is megindítható.</text:p>
      <text:p text:style-name="P6">A Nemzeti Adatvédelmi és Információszabadság Hatóságnál (NAIH) bejelentéssel az</text:p>
      <text:p text:style-name="P6">Adatkezelővel szemben bárki vizsgálatot kezdeményezhet arra hivatkozással, hogy személyes</text:p>
      <text:p text:style-name="P6">adatok kezelésével kapcsolatban jogsérelem következett be, vagy annak közvetlen veszélye fennáll,</text:p>
      <text:p text:style-name="P6">illetve, hogy az adatkezeléshez kapcsolódó jogainak érvényesítését a Adatkezelő korlátozza, vagy</text:p>
      <text:p text:style-name="P6">ezen jogainak érvényesítésére irányuló kérelmét elutasítja. A bejelentést az alábbi elérhetőségek</text:p>
      <text:p text:style-name="P6">valamelyikén lehet megtenni:</text:p>
      <text:p text:style-name="P6"/>
      <text:p text:style-name="P6">Nemzeti Adatvédelmi és Információszabadság Hatóság (NAIH)</text:p>
      <text:p text:style-name="P6">Postacím: 1363Budapest, Pf. 9.</text:p>
      <text:p text:style-name="P6">Cím: 1055 Budapest, Falk Miksa utca 9-11.</text:p>
      <text:p text:style-name="P6">E-mail: ugyfelszolgalat@naih.hu</text:p>
      <text:p text:style-name="P6">URL: http://naih.hu<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sans-serif" svg:font-family="sans-serif"/>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Goudy Old Style" svg:font-family="'Goudy Old Style'" style:font-family-generic="roman" style:font-pitch="variable"/>
    <style:font-face style:name="Lithos Pro Regular" svg:font-family="'Lithos Pro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oudy Old Style1" svg:font-family="'Goudy Old Styl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u" fo:country="HU"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hu" style:country-asian="H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529cm" fo:margin-bottom="0.071cm" fo:line-height="115%"/>
      <style:text-properties fo:font-variant="small-caps" style:font-name="Calibri" fo:font-size="16pt" fo:letter-spacing="0.009cm" fo:language="nb" fo:country="NO" style:font-size-asian="16pt" style:language-asian="en" style:country-asian="US" style:font-size-complex="16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hu" style:country-asian="HU"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text-align="justify" style:justify-single-word="false" fo:text-indent="0cm" style:auto-text-indent="false">
        <style:tab-stops>
          <style:tab-stop style:position="17cm" style:type="right" style:leader-style="dotted" style:leader-text="."/>
        </style:tab-stops>
      </style:paragraph-properties>
      <style:text-properties style:font-name="Calibri" fo:language="nb" fo:country="NO" style:language-asian="en" style:country-asian="US"/>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_20_Paragraph_20_Font" style:display-name="Default Paragraph Font" style:family="text"/>
    <style:style style:name="Cím_20_Char" style:display-name="Cím Char" style:family="text" style:parent-style-name="Default_20_Paragraph_20_Font">
      <style:text-properties style:font-name="Arial1" fo:font-size="14pt" fo:font-weight="bold" style:font-name-asian="Times New Roman1" style:font-size-asian="14pt" style:language-asian="hu" style:country-asian="HU" style:font-weight-asian="bold"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Élőfej_20_Char" style:display-name="Élőfej Char" style:family="text" style:parent-style-name="Default_20_Paragraph_20_Font">
      <style:text-properties style:font-name="Times New Roman" fo:font-size="10pt" style:font-name-asian="Times New Roman1" style:font-size-asian="10pt" style:language-asian="hu" style:country-asian="HU" style:font-name-complex="Times New Roman1" style:font-size-complex="10pt"/>
    </style:style>
    <style:style style:name="Élőláb_20_Char" style:display-name="Élőláb Char" style:family="text" style:parent-style-name="Default_20_Paragraph_20_Font">
      <style:text-properties style:font-name="Times New Roman" fo:font-size="10pt" style:font-name-asian="Times New Roman1" style:font-size-asian="10pt" style:language-asian="hu" style:country-asian="HU" style:font-name-complex="Times New Roman1" style:font-size-complex="10pt"/>
    </style:style>
    <style:style style:name="Címsor_20_1_20_Char" style:display-name="Címsor 1 Char" style:family="text" style:parent-style-name="Default_20_Paragraph_20_Font">
      <style:text-properties fo:font-variant="small-caps" fo:font-size="16pt" fo:letter-spacing="0.009cm" fo:language="nb" fo:country="NO" style:font-size-asian="16pt" style:font-size-complex="16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Ivar Text Hydro'"/>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Ivar Text Hydro'"/>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Ivar Text Hydro'"/>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91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margin-top="0.176cm" fo:margin-bottom="0cm" fo:line-height="80%" fo:text-indent="0cm" style:auto-text-indent="false">
        <style:tab-stops>
          <style:tab-stop style:position="3.251cm" style:type="center"/>
          <style:tab-stop style:position="6.101cm" style:type="right"/>
          <style:tab-stop style:position="17.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ab-stops>
          <style:tab-stop style:position="8.001cm" style:type="center"/>
          <style:tab-stop style:position="9.333cm"/>
          <style:tab-stop style:position="16.002cm" style:type="right"/>
        </style:tab-stops>
      </style:paragraph-properties>
      <style:text-properties fo:color="#808080" fo:font-size="8pt" style:font-size-asian="8pt" style:font-size-complex="8pt"/>
    </style:style>
    <style:style style:name="MT1" style:family="text">
      <style:text-properties fo:color="#595959" style:font-name="Goudy Old Style" fo:font-size="20pt" fo:letter-spacing="0.205cm" style:font-size-asian="20pt" style:font-name-complex="Calibri1" style:font-size-complex="20pt"/>
    </style:style>
    <style:style style:name="MT2" style:family="text">
      <style:text-properties fo:color="#595959" style:font-name="Goudy Old Style" fo:font-size="18pt" fo:letter-spacing="0.205cm" style:font-size-asian="18pt" style:font-name-complex="Calibri1" style:font-size-complex="18pt"/>
    </style:style>
    <style:style style:name="MT3" style:family="text">
      <style:text-properties style:font-name="Goudy Old Style" fo:font-size="20pt" fo:letter-spacing="0.205cm" style:font-size-asian="20pt" style:font-name-complex="Calibri1" style:font-size-complex="20pt"/>
    </style:style>
    <style:style style:name="MT4" style:family="text">
      <style:text-properties fo:color="#808080" fo:font-size="8pt" style:font-size-asian="8pt" style:font-name-complex="Calibri1" style:font-size-complex="8pt"/>
    </style:style>
    <style:style style:name="MT5" style:family="text">
      <style:text-properties fo:color="#808080" fo:font-size="8pt" style:font-size-asian="8pt" style:font-size-complex="8pt"/>
    </style:style>
    <style:style style:name="MT6" style:family="text">
      <style:text-properties fo:color="#808080" fo:font-size="8pt" style:font-size-asian="8pt" style:font-name-complex="Goudy Old Style1" style:font-size-complex="8pt"/>
    </style:style>
    <style:style style:name="MT7" style:family="text">
      <style:text-properties fo:color="#808080" style:font-name="Lithos Pro Regular" fo:font-size="8pt" fo:language="en" fo:country="US" style:font-size-asian="8pt" style:font-name-complex="Calibri1" style:font-size-complex="8pt"/>
    </style:style>
    <style:page-layout style:name="Mpm1">
      <style:page-layout-properties fo:page-width="21.001cm" fo:page-height="29.7cm" style:num-format="1" style:print-orientation="portrait" fo:margin-top="1.249cm" fo:margin-bottom="1.249cm" fo:margin-left="2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A</text:span><text:span text:style-name="MT2">DAMDESIG</text:span><text:span text:style-name="MT1">N</text:span><text:span text:style-name="MT3"><text:tab/><text:tab/></text:span><text:span text:style-name="MT4">Hungária Malomudvar Irodaház <text:s text:c="3"/></text:span><text:span text:style-name="MT5">│</text:span><text:span text:style-name="MT4"> <text:s text:c="3"/>1095 Budapest, Soroks</text:span><text:span text:style-name="MT6">á</text:span><text:span text:style-name="MT4">ri </text:span><text:span text:style-name="MT6">ú</text:span><text:span text:style-name="MT4">t 48.</text:span></text:p>
        <text:p text:style-name="MP1"><text:span text:style-name="MT7">architecture<text:tab/>interior<text:tab/>real estate</text:span> <text:tab/><text:span text:style-name="MT5">│</text:span><text:span text:style-name="MT4"> <text:s text:c="2"/>www.adamdesignstudio.hu <text:s text:c="3"/></text:span><text:span text:style-name="MT5">│</text:span><text:span text:style-name="MT4"> <text:s text:c="3"/>office@adamdesignstudio.hu <text:s text:c="3"/></text:span><text:span text:style-name="MT5">│</text:span><text:span text:style-name="MT4"> <text:s text:c="2"/>+36 20 433 3798</text:span></text:p>
        <text:p text:style-name="Header"/>
      </style:header>
      <style:footer>
        <text:p text:style-name="MP2"><text:page-number text:select-page="current">3</text:page-number></text:p>
        <text:p text:style-name="MP3">Adatvédelmi és adatkezelési szabályzat<text:tab/><text:tab/><text:tab/>2021.01.0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7</meta:initial-creator>
    <meta:editing-cycles>6</meta:editing-cycles>
    <meta:print-date>2019-08-28T11:28:00</meta:print-date>
    <meta:creation-date>2021-02-27T09:39:00</meta:creation-date>
    <dc:date>2022-10-17T10:02:54</dc:date>
    <meta:editing-duration>PT5M34S</meta:editing-duration>
    <meta:generator>OpenOffice/4.1.11$Unix OpenOffice.org_project/4111m1$Build-9808</meta:generator>
    <meta:document-statistic meta:table-count="0" meta:image-count="0" meta:object-count="0" meta:page-count="3" meta:paragraph-count="68" meta:word-count="981" meta:character-count="7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