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 Nova Cond Light" svg:font-family="'Rockwell Nova Con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Rockwell Nova Cond Light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Rockwell Nova Cond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Rockwell Nova Cond Light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Rockwell Nova Cond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Rockwell Nova Cond Light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draw:ole-draw-aspect="1" draw:visible-area-top="0cm" draw:visible-area-width="19.526cm" draw:visible-area-height="16.21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char" svg:y="-2cm" svg:width="11.788cm" svg:height="5.35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p>
      <text:p text:style-name="P1"/>
      <text:p text:style-name="P4">Hausgemachtes im Grödeli</text:p>
      <text:p text:style-name="P3"><text:s text:c="3"/></text:p>
      <text:p text:style-name="P3">Klassisches Schokoladenmousse <text:s text:c="2"/>10.50 <text:s/></text:p>
      <text:p text:style-name="P3">Rotwein – Zwetschgen mit Zimtglace 10.50</text:p>
      <text:p text:style-name="P5">Portion Vermicelle mit Rahm <text:s text:c="2"/>10.50 / 8.50</text:p>
      <text:p text:style-name="P5">Coupe Nesselrode (mit Vanilleglace) <text:s text:c="2"/>11.50 / 9.50</text:p>
      <text:p text:style-name="P5">„Vo allem öpis Teller“ 15.50 </text:p>
      <text:p text:style-name="P5"/>
      <text:p text:style-name="P2"/>
      <text:p text:style-name="P2">Alle Preise in Schweizer Franken inkl. 7.7 % Mw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 Nova Cond Light" svg:font-family="'Rockwell Nova Cond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ger  Haberthür</meta:initial-creator>
    <meta:creation-date>2017-03-02T11:30:41.96</meta:creation-date>
    <meta:printed-by>Roger Haberthür</meta:printed-by>
    <meta:print-date>2021-09-22T13:30:03.93</meta:print-date>
    <dc:date>2021-09-22T13:31:11.67</dc:date>
    <dc:creator>Roger Haberthür</dc:creator>
    <meta:editing-duration>PT5H42M8S</meta:editing-duration>
    <meta:editing-cycles>22</meta:editing-cycles>
    <meta:generator>OpenOffice/4.1.5$Win32 OpenOffice.org_project/415m1$Build-9789</meta:generator>
    <meta:document-statistic meta:table-count="0" meta:image-count="0" meta:object-count="1" meta:page-count="1" meta:paragraph-count="8" meta:word-count="41" meta:character-count="276"/>
  </office:meta>
</office:document-meta>
</file>