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Rockwell Nova Cond Light" svg:font-family="'Rockwell Nova Cond Light'" style:font-family-generic="roman" style:font-pitch="variable"/>
    <style:font-face style:name="Rockwell Nova Cond Light1" svg:font-family="'Rockwell Nova Cond Light'" style:font-adornments="Regular" style:font-family-generic="roman" style:font-pitch="variable"/>
    <style:font-face style:name="Sylfaen" svg:font-family="Sylfaen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DFKai-SB1" svg:font-family="DFKai-SB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Sylfae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Rockwell Nova Cond Light1" fo:font-size="16pt" fo:font-style="italic" fo:font-weight="normal" style:font-size-asian="16pt" style:font-style-asian="italic" style:font-weight-asian="normal" style:font-name-complex="Times New Roman" style:font-size-complex="16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Rockwell Nova Cond Light1" fo:font-size="16pt" fo:font-style="normal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P4" style:family="paragraph" style:parent-style-name="No_20_Spacing">
      <style:paragraph-properties fo:text-align="center" style:justify-single-word="false"/>
      <style:text-properties fo:color="#663300" style:font-name="DFKai-SB" fo:font-size="32pt" style:text-underline-style="solid" style:text-underline-width="auto" style:text-underline-color="font-color" fo:font-weight="bold" style:font-name-asian="DFKai-SB1" style:font-size-asian="32pt" style:font-weight-asian="bold" style:font-size-complex="32pt"/>
    </style:style>
    <style:style style:name="P5" style:family="paragraph" style:parent-style-name="No_20_Spacing">
      <style:paragraph-properties fo:text-align="center" style:justify-single-word="false"/>
      <style:text-properties style:font-name="Rockwell Nova Cond Light1" fo:font-size="14pt" fo:font-weight="normal" style:font-size-asian="14pt" style:font-weight-asian="normal" style:font-size-complex="14pt" style:font-weight-complex="normal"/>
    </style:style>
    <style:style style:name="P6" style:family="paragraph" style:parent-style-name="No_20_Spacing">
      <style:paragraph-properties fo:text-align="center" style:justify-single-word="false"/>
      <style:text-properties style:font-name="Rockwell Nova Cond Light1" fo:font-size="16pt" fo:font-style="italic" fo:font-weight="normal" style:font-size-asian="16pt" style:font-style-asian="italic" style:font-weight-asian="normal" style:font-size-complex="16pt" style:font-weight-complex="normal"/>
    </style:style>
    <style:style style:name="P7" style:family="paragraph" style:parent-style-name="No_20_Spacing">
      <style:paragraph-properties fo:text-align="center" style:justify-single-word="false"/>
      <style:text-properties style:font-name="Rockwell Nova Cond Light1" fo:font-size="16pt" fo:font-style="italic" style:text-underline-style="solid" style:text-underline-width="auto" style:text-underline-color="font-color" fo:font-weight="normal" style:font-size-asian="16pt" style:font-style-asian="italic" style:font-weight-asian="normal" style:font-size-complex="16pt" style:font-style-complex="italic" style:font-weight-complex="normal"/>
    </style:style>
    <style:style style:name="P8" style:family="paragraph" style:parent-style-name="No_20_Spacing">
      <style:paragraph-properties fo:text-align="center" style:justify-single-word="false"/>
      <style:text-properties style:font-name="Rockwell Nova Cond Light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No_20_Spacing">
      <style:paragraph-properties fo:text-align="center" style:justify-single-word="false"/>
      <style:text-properties style:font-name="Rockwell Nova Cond Light1" fo:font-size="12pt" fo:font-weight="normal" style:font-size-asian="12pt" style:font-weight-asian="normal" style:font-size-complex="12pt" style:font-weight-complex="normal"/>
    </style:style>
    <style:style style:name="P10" style:family="paragraph" style:parent-style-name="No_20_Spacing">
      <style:paragraph-properties fo:text-align="center" style:justify-single-word="false"/>
      <style:text-properties style:font-name="Rockwell Nova Cond Light1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Rockwell Nova Cond Light1" fo:font-size="16pt" fo:font-style="italic" fo:font-weight="normal" style:font-size-asian="16pt" style:font-style-asian="italic" style:font-weight-asian="normal" style:font-name-complex="Times New Roman" style:font-size-complex="16pt" style:font-weight-complex="normal"/>
    </style:style>
    <style:style style:name="P12" style:family="paragraph" style:parent-style-name="No_20_Spacing" style:master-page-name="Standard">
      <style:paragraph-properties fo:text-align="center" style:justify-single-word="false" style:page-number="auto"/>
      <style:text-properties fo:color="#663300" style:font-name="DFKai-SB" fo:font-size="32pt" style:text-underline-style="solid" style:text-underline-width="auto" style:text-underline-color="font-color" fo:font-weight="bold" style:font-name-asian="DFKai-SB1" style:font-size-asian="32pt" style:font-weight-asian="bold" style:font-size-complex="32pt"/>
    </style:style>
    <style:style style:name="P13" style:family="paragraph" style:parent-style-name="No_20_Spacing">
      <style:paragraph-properties fo:text-align="center" style:justify-single-word="false"/>
      <style:text-properties style:font-name="Rockwell Nova Cond Light1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No_20_Spacing">
      <style:paragraph-properties fo:text-align="center" style:justify-single-word="false"/>
      <style:text-properties style:font-name="Rockwell Nova Cond Light1" fo:font-size="16pt" fo:font-style="italic" fo:font-weight="normal" style:font-size-asian="16pt" style:font-style-asian="italic" style:font-weight-asian="normal" style:font-size-complex="16pt" style:font-weight-complex="normal"/>
    </style:style>
    <style:style style:name="P15" style:family="paragraph" style:parent-style-name="No_20_Spacing">
      <style:paragraph-properties fo:text-align="center" style:justify-single-word="false"/>
      <style:text-properties fo:color="#663300" style:font-name="Rockwell Nova Cond Light" fo:font-size="40pt" style:text-underline-style="solid" style:text-underline-width="auto" style:text-underline-color="font-color" fo:font-weight="bold" style:font-name-asian="DFKai-SB1" style:font-size-asian="40pt" style:font-weight-asian="bold" style:font-size-complex="40pt"/>
    </style:style>
    <style:style style:name="T1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8" style:family="text">
      <style:text-properties fo:font-size="14pt" style:font-size-asian="14pt" style:font-size-complex="14pt"/>
    </style:style>
    <style:style style:name="fr1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ragraph" fo:background-color="#ffffff" style:background-transparency="100%" fo:padding="0cm" fo:border="none" style:shadow="none" draw:ole-draw-aspect="1" draw:visible-area-top="0cm" draw:visible-area-width="19.52cm" draw:visible-area-height="16.213cm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Objekt2" text:anchor-type="char" svg:y="-2.499cm" svg:width="11.446cm" svg:height="6.911cm" draw:z-index="0"><draw:object-ole xlink:href="./Object 1" xlink:type="simple" xlink:show="embed" xlink:actuate="onLoad"/><draw:image xlink:href="./ObjectReplacements/Object 1" xlink:type="simple" xlink:show="embed" xlink:actuate="onLoad"/><svg:desc>OLE-Objekt</svg:desc></draw:frame></text:p>
      <text:p text:style-name="P4"/>
      <text:p text:style-name="P15">Wilde Zeiten im Grödeli</text:p>
      <text:p text:style-name="P1"/>
      <text:p text:style-name="P2">Herbstlicher Blattsalat mit frischen Pfifferlingen <text:tab/>12.50 </text:p>
      <text:p text:style-name="P2">Feines Kürbiscremesüppli mit Kürbiskernöl und Kernen <text:tab/>9.50 </text:p>
      <text:p text:style-name="P3">**********</text:p>
      <text:p text:style-name="P6">Rosa gebratenes Hirschentreçote (ca.180gr.) </text:p>
      <text:p text:style-name="P6">an einer Pfifferling – Champignonsauce </text:p>
      <text:p text:style-name="P6">dazu hausgemachte Spätzli und herbstlicher Beilage <text:tab/>42.50 </text:p>
      <text:p text:style-name="P6"/>
      <text:p text:style-name="P6">Rehpfeffer „Grödeli Art“ </text:p>
      <text:p text:style-name="P6">dazu hausgemachte Spätzli und herbstlicher Beilage <text:tab/>39.50 </text:p>
      <text:p text:style-name="P6"/>
      <text:p text:style-name="P6"><text:tab/>Kräftiges Wildschwein – Cordonbleu <text:s/><text:span text:style-name="T6">(Käse und Wildschweinschinken)</text:span> <text:tab/>30.50 <text:tab/><text:tab/><text:tab/><text:tab/>Beilagen nach Wahl<text:tab/> <text:s/>+ 5 / 6</text:p>
      <text:p text:style-name="P7"/>
      <text:p text:style-name="P7"><text:span text:style-name="T7">Vegiecke</text:span>:</text:p>
      <text:p text:style-name="P6"><text:tab/><text:tab/><text:tab/><text:tab/><text:tab/><text:tab/><text:tab/><text:tab/></text:p>
      <text:p text:style-name="P6">Herbstteller <text:tab/>22.50 </text:p>
      <text:p text:style-name="P6"><text:span text:style-name="T8">(Rotkraut, Rosenkohl, Marroni, Apfel mit Preiselbeeren, Sauce)</text:span></text:p>
      <text:p text:style-name="P6"/>
      <text:p text:style-name="P13"/>
      <text:p text:style-name="P13"/>
      <text:p text:style-name="P5"><text:span text:style-name="T1">Fleischdeklaration:</text:span><text:span text:style-name="T2"> </text:span></text:p>
      <text:p text:style-name="P8"><text:span text:style-name="T3">Hirsch</text:span> – Österreich / Schweiz / Neuseeland</text:p>
      <text:p text:style-name="P8"><text:span text:style-name="T3">Rehpfeffer</text:span> – Schweiz, Österreich / <text:s text:c="2"/><text:span text:style-name="T3">Wildschwein</text:span> – EU-Länder</text:p>
      <text:p text:style-name="P9"/>
      <text:p text:style-name="P9">Alle Preise inkl. 7.7 % Mwst</text:p>
      <text:p text:style-name="P10"><text:span text:style-name="T4">Das „Grödeli“-Team wünscht „</text:span><text:span text:style-name="T5">En Guete“ und eine schöne Herbstzei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Rockwell Nova Cond Light" svg:font-family="'Rockwell Nova Cond Light'" style:font-family-generic="roman" style:font-pitch="variable"/>
    <style:font-face style:name="Rockwell Nova Cond Light1" svg:font-family="'Rockwell Nova Cond Light'" style:font-adornments="Regular" style:font-family-generic="roman" style:font-pitch="variable"/>
    <style:font-face style:name="Sylfaen" svg:font-family="Sylfaen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DFKai-SB1" svg:font-family="DFKai-SB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CH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de" fo:country="CH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tsch83</meta:initial-creator>
    <dc:creator>Roger Haberthür</dc:creator>
    <meta:editing-cycles>26</meta:editing-cycles>
    <meta:print-date>2021-09-24T11:20:16.29</meta:print-date>
    <meta:creation-date>2013-09-06T08:42:00</meta:creation-date>
    <dc:date>2021-09-24T11:26:30.92</dc:date>
    <meta:editing-duration>PT5H6M1S</meta:editing-duration>
    <meta:generator>OpenOffice/4.1.5$Win32 OpenOffice.org_project/415m1$Build-9789</meta:generator>
    <meta:printed-by>Roger Haberthür</meta:printed-by>
    <meta:document-statistic meta:table-count="0" meta:image-count="0" meta:object-count="1" meta:page-count="1" meta:paragraph-count="19" meta:word-count="100" meta:character-count="79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