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yriad Pro" svg:font-family="Myriad Pr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9" style:parent-style-name="DefaultParagraphFont" style:family="text">
      <style:text-properties style:font-name="Myriad Pro" style:font-name-asian="Times New Roman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3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6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0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6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Myriad Pro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3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4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49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0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1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2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3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4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5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6" style:parent-style-name="Normal" style:list-style-name="LFO1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4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5" style:parent-style-name="Normal" style:family="paragraph">
      <style:paragraph-properties fo:margin-bottom="0in" fo:line-height="100%" fo:text-indent="0.5in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7" style:parent-style-name="Normal" style:family="paragraph">
      <style:paragraph-properties fo:margin-bottom="0in" fo:line-height="100%" fo:text-indent="0.5in"/>
    </style:style>
    <style:style style:name="T68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in" fo:line-height="100%" fo:text-indent="0.5in"/>
    </style:style>
    <style:style style:name="P75" style:parent-style-name="Normal" style:family="paragraph">
      <style:paragraph-properties fo:margin-bottom="0in" fo:line-height="100%" fo:text-indent="0.5in"/>
    </style:style>
    <style:style style:name="P76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78" style:parent-style-name="ListParagraph" style:list-style-name="LFO2" style:family="paragraph">
      <style:text-properties style:font-name="Myriad Pro" style:font-name-complex="Arial" style:text-underline-type="single" style:text-underline-style="solid" style:text-underline-width="auto" style:text-underline-mode="continuous"/>
    </style:style>
    <style:style style:name="P79" style:parent-style-name="Normal" style:list-style-name="LFO3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Normal" style:list-style-name="LFO3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Normal" style:list-style-name="LFO3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list-style-name="LFO3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3" style:parent-style-name="Normal" style:list-style-name="LFO3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4" style:parent-style-name="Normal" style:list-style-name="LFO3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6" style:parent-style-name="ListParagraph" style:list-style-name="LFO2" style:family="paragraph">
      <style:text-properties style:font-name="Myriad Pro" style:font-name-complex="Arial" style:text-underline-type="single" style:text-underline-style="solid" style:text-underline-width="auto" style:text-underline-mode="continuous"/>
    </style:style>
    <style:style style:name="P87" style:parent-style-name="Normal" style:list-style-name="LFO4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8" style:parent-style-name="Normal" style:list-style-name="LFO4" style:family="paragraph">
      <style:paragraph-properties fo:margin-bottom="0in" fo:line-height="100%"/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00%" fo:margin-left="0.75in">
        <style:tab-stops/>
      </style:paragraph-properties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P90" style:parent-style-name="ListParagraph" style:list-style-name="LFO2" style:family="paragraph">
      <style:text-properties style:font-name="Myriad Pro" style:font-name-complex="Arial" style:text-underline-type="single" style:text-underline-style="solid" style:text-underline-width="auto" style:text-underline-mode="continuous"/>
    </style:style>
    <style:style style:name="P91" style:parent-style-name="ListParagraph" style:list-style-name="LFO5" style:family="paragraph">
      <style:text-properties style:font-name="Myriad Pro" style:font-name-complex="Arial"/>
    </style:style>
    <style:style style:name="P92" style:parent-style-name="ListParagraph" style:list-style-name="LFO5" style:family="paragraph">
      <style:text-properties style:font-name="Myriad Pro" style:font-name-complex="Arial"/>
    </style:style>
    <style:style style:name="P93" style:parent-style-name="ListParagraph" style:family="paragraph">
      <style:paragraph-properties fo:margin-left="1in">
        <style:tab-stops/>
      </style:paragraph-properties>
      <style:text-properties style:font-name="Myriad Pro" style:font-name-complex="Arial"/>
    </style:style>
    <style:style style:name="P94" style:parent-style-name="ListParagraph" style:list-style-name="LFO2" style:family="paragraph">
      <style:text-properties style:font-name="Myriad Pro" style:font-name-complex="Arial" style:text-underline-type="single" style:text-underline-style="solid" style:text-underline-width="auto" style:text-underline-mode="continuous"/>
    </style:style>
    <style:style style:name="P95" style:parent-style-name="ListParagraph" style:list-style-name="LFO6" style:family="paragraph">
      <style:text-properties style:font-name="Myriad Pro" style:font-name-complex="Arial"/>
    </style:style>
    <style:style style:name="P96" style:parent-style-name="ListParagraph" style:list-style-name="LFO6" style:family="paragraph">
      <style:text-properties style:font-name="Myriad Pro" style:font-name-complex="Arial"/>
    </style:style>
    <style:style style:name="P97" style:parent-style-name="ListParagraph" style:list-style-name="LFO6" style:family="paragraph">
      <style:text-properties style:font-name="Myriad Pro" style:font-name-complex="Arial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fo:line-height="100%"/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Myriad Pro" style:font-name-asian="Times New Roman" style:font-name-complex="Arial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Myriad Pro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family="graphic" style:name="a0">
      <style:graphic-properties style:wrap="run-through" style:run-through="foreground" draw:fill="none" draw:stroke="solid" svg:stroke-width="0.02778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7841623"/><text:span text:style-name="T9">Advertisement for Permanent Student Worker</text:span></text:p>
      <text:p text:style-name="P10"/>
      <text:p text:style-name="P11"><text:span text:style-name="T12">Job Title:</text:span><text:span text:style-name="T13"><text:s/>Student Worker</text:span></text:p>
      <text:p text:style-name="P14"><text:span text:style-name="T15">Salary:</text:span><text:span text:style-name="T16"><text:s/>£</text:span><text:span text:style-name="T17">[Insert Salary Here]</text:span></text:p>
      <text:p text:style-name="P18"><text:span text:style-name="T19">Pattern of Working:</text:span><text:span text:style-name="T20"><text:s/>Full-time<text:s/></text:span><text:span text:style-name="T21">[If You are Willing to Accept Applications for Doing This Job Part-Time or as a Job Share Include That<text:s/></text:span><text:span text:style-name="T22">Here]</text:span></text:p>
      <text:p text:style-name="P23">*The post holder may be required to work the occasional evening or weekend shift*</text:p>
      <text:p text:style-name="P24"><text:span text:style-name="T25">Responsible to:</text:span><text:span text:style-name="T26"><text:s/>Lead Pastor / Elders</text:span></text:p>
      <text:p text:style-name="P27"><text:span text:style-name="T28"><draw:connector draw:type="line" svg:x1="-0.48958in" svg:y1="0.2743in" svg:x2="6.37431in" svg:y2="0.2743in" draw:z-index="251659264" draw:id="id0" draw:style-name="a0" draw:name="Straight Connector 1" text:anchor-type="paragraph"><svg:title/><svg:desc/></draw:connector></text:span></text:p>
      <text:p text:style-name="P29"/>
      <text:p text:style-name="P30"/>
      <text:p text:style-name="P31"><text:span text:style-name="T32">Purpose of Role:</text:span><text:span text:style-name="T33"><text:s/>Our church exists to spread the good news of Jesus Christ to our local area and to serve our church<text:s/></text:span><text:span text:style-name="T34">members. We are looking for someone to help us in this by working with<text:s/></text:span><text:span text:style-name="T35">young adults<text:s/></text:span><text:span text:style-name="T36">in the church, supporting them with their walk with Christ and navigating life as a<text:s/></text:span><text:span text:style-name="T37">young adult</text:span><text:span text:style-name="T38"><text:s/>in an ever-changing world. They will be working with volunteers and be<text:s/></text:span><text:span text:style-name="T39">supported by lead pastors/elders.</text:span></text:p>
      <text:p text:style-name="P40">Please look below for a description of the responsibilities that the role entails.<text:s/></text:p>
      <text:p text:style-name="P41"/>
      <text:p text:style-name="P42"><text:span text:style-name="T43">Contract type:</text:span><text:span text:style-name="T44"><text:s/>This is a permanent, full-time role.</text:span></text:p>
      <text:p text:style-name="P45"/>
      <text:p text:style-name="P46">Job specific criteria (essential)</text:p>
      <text:p text:style-name="P47">[Make a Bullet Point List Here of All<text:s/>Criteria You Require in a Student Worker- any qualifications, number of years work experience, etc.]</text:p>
      <text:p text:style-name="P48">We are looking for someone who has:</text:p>
      <text:list text:style-name="LFO1" text:continue-numbering="true">
        <text:list-item>
          <text:p text:style-name="P49">Experience of working with young adults in a church environment.</text:p>
        </text:list-item>
        <text:list-item>
          <text:p text:style-name="P50">A minimum of 2 years working with young people or in a<text:s/>church setting.</text:p>
        </text:list-item>
        <text:list-item>
          <text:p text:style-name="P51">Reasonable computer skills<text:s/></text:p>
        </text:list-item>
        <text:list-item>
          <text:p text:style-name="P52">Excellent communication and interpersonal skills.<text:s/></text:p>
        </text:list-item>
        <text:list-item>
          <text:p text:style-name="P53">A commitment to standing as a moral and upstanding representative of the church community.</text:p>
        </text:list-item>
        <text:list-item>
          <text:p text:style-name="P54">An ability to handle stress and problem solve.</text:p>
        </text:list-item>
        <text:list-item>
          <text:p text:style-name="P55"><text:bookmark-start text:name="_Hlk77935951"/>Able to work in a team</text:p>
        </text:list-item>
        <text:list-item>
          <text:p text:style-name="P56">Excellent organisational skills</text:p>
        </text:list-item>
      </text:list>
      <text:p text:style-name="P57"><text:bookmark-end text:name="_Hlk77935951"/></text:p>
      <text:p text:style-name="P58"/>
      <text:p text:style-name="P59"/>
      <text:p text:style-name="P60"/>
      <text:p text:style-name="P61"/>
      <text:p text:style-name="P62"/>
      <text:soft-page-break/>
      <text:p text:style-name="P63">Job specific criteria (desirable)</text:p>
      <text:p text:style-name="P64">[Make a Bullet Point List of Any Criteria That Would be Preferred in a Student Worker but Is Not Essential]</text:p>
      <text:p text:style-name="P65"/>
      <text:p text:style-name="P66">Person specific criteria (Essential)</text:p>
      <text:p text:style-name="P67"><text:span text:style-name="T68">For this role, we are looking for someone<text:s/></text:span><text:span text:style-name="T69">who supports and holds to the vision and mission of<text:s/></text:span><text:span text:style-name="T70">[Your Church Name Here]</text:span><text:span text:style-name="T71">. They will be working with our young people aged 18-25 which encompasses university students, young professionals, nearly-married and married couples. They will be able to<text:s/></text:span><text:span text:style-name="T72">handle the constantly changing demands of this role with effective decision making, discretion and a confidence in managing multiple aspects of the role at the same time. They must be a skilled communicator in a variety of contexts and be able to motivate<text:s/></text:span><text:span text:style-name="T73">groups of volunteers in their ministry work.<text:s/></text:span></text:p>
      <text:p text:style-name="P74"/>
      <text:p text:style-name="P75"/>
      <text:p text:style-name="P76">Key responsibilities</text:p>
      <text:p text:style-name="P77"/>
      <text:list text:style-name="LFO2" text:continue-numbering="true">
        <text:list-item>
          <text:p text:style-name="P78">To build and enhance the current strategy for our work with young<text:s/>adults<text:s/></text:p>
        </text:list-item>
      </text:list>
      <text:list text:style-name="LFO3" text:continue-numbering="true">
        <text:list-item>
          <text:p text:style-name="P79">To build on and develop teaching and<text:s/>social<text:s/>programmes which will help our young people explore and mature in their Christian faith.<text:s/></text:p>
        </text:list-item>
        <text:list-item>
          <text:p text:style-name="P80">Develop a strategy for future student ministry which contributes to the wider vision for the church</text:p>
        </text:list-item>
        <text:list-item>
          <text:p text:style-name="P81">Develop appropriate opportunities, events and groups for the young adults, dependent of their needs.<text:s/></text:p>
        </text:list-item>
        <text:list-item>
          <text:p text:style-name="P82">Develop groups for young<text:s/>adults within the church and outreach for young adults within the community. <text:s/></text:p>
        </text:list-item>
        <text:list-item>
          <text:p text:style-name="P83">Motivate and empower young adults in outreach to their peers</text:p>
        </text:list-item>
        <text:list-item>
          <text:p text:style-name="P84">Attend and support outreach events in the local community.<text:s/></text:p>
        </text:list-item>
      </text:list>
      <text:p text:style-name="P85"/>
      <text:list text:style-name="LFO2" text:continue-numbering="true">
        <text:list-item>
          <text:p text:style-name="P86">Team Leadership</text:p>
        </text:list-item>
      </text:list>
      <text:list text:style-name="LFO4" text:continue-numbering="true">
        <text:list-item>
          <text:p text:style-name="P87">Develop, support and manage a team of volunteers to work alongside you in<text:s/>the ministry and with building<text:s/>relationships with<text:s/>new comers.</text:p>
        </text:list-item>
        <text:list-item>
          <text:p text:style-name="P88">Support and nurture volunteer teams</text:p>
        </text:list-item>
      </text:list>
      <text:p text:style-name="P89"/>
      <text:list text:style-name="LFO2" text:continue-numbering="true">
        <text:list-item>
          <text:p text:style-name="P90">Teaching and Resources</text:p>
        </text:list-item>
      </text:list>
      <text:list text:style-name="LFO5" text:continue-numbering="true">
        <text:list-item>
          <text:p text:style-name="P91">Assisting in the production and distribution of publicity material about student activities to existing and potential members using traditional and social media.<text:s/></text:p>
        </text:list-item>
        <text:list-item>
          <text:p text:style-name="P92">Develop resources to help equip young people with their walk with Jesus/learn more about Jesus<text:s/></text:p>
        </text:list-item>
      </text:list>
      <text:p text:style-name="P93"/>
      <text:list text:style-name="LFO2" text:continue-numbering="true">
        <text:list-item>
          <text:p text:style-name="P94">Wider Church</text:p>
        </text:list-item>
      </text:list>
      <text:list text:style-name="LFO6" text:continue-numbering="true">
        <text:list-item>
          <text:p text:style-name="P95">Foster good relationships with and amongst the young adults of the church and help<text:s/>pastor them.</text:p>
        </text:list-item>
        <text:list-item>
          <text:p text:style-name="P96">Encourage them to take up serving opportunities within the church and the community as a means of service to the Lord and integrating into church life.</text:p>
        </text:list-item>
        <text:list-item>
          <text:p text:style-name="P97">Facilitate intergenerational engagements for students and the wider church family.<text:s/></text:p>
        </text:list-item>
      </text:list>
      <text:p text:style-name="P98"/>
      <text:p text:style-name="P99">Contact Point and Interview dates:</text:p>
      <text:p text:style-name="P100"><text:span text:style-name="T101">If you have any queries about this role, please get in contact with<text:s/></text:span><text:span text:style-name="T102">[Church Administrator Name Here]</text:span><text:span text:style-name="T103"><text:s/>at:<text:s/></text:span><text:span text:style-name="T104">[Email Address/Phone Number Here]</text:span></text:p>
      <text:p text:style-name="P105"/>
      <text:p text:style-name="P106"><text:span text:style-name="T107">First shift date:<text:s/></text:span><text:span text:style-name="T108">[Date to Have Gone Through all the Applications and Told Applicants i</text:span><text:span text:style-name="T109">f They Have an Interview By]</text:span></text:p>
      <text:p text:style-name="P110"><text:span text:style-name="T111">Interview dates:<text:s/></text:span><text:span text:style-name="T112">[Date When Interviews Will Be Held]</text:span></text:p>
      <text:p text:style-name="Normal"><text:bookmark-end text:name="_Hlk7784162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Myriad Pro" svg:font-family="Myriad Pr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Myriad Pro" style:font-name-asian="Times New Roman" fo:font-weight="bold" style:font-weight-asian="bold" style:font-weight-complex="bold" style:language-asian="en" style:country-asian="GB"/>
    </style:style>
    <style:style style:name="T4" style:parent-style-name="DefaultParagraphFont" style:family="text">
      <style:text-properties style:font-name="Myriad Pro" style:font-name-asian="Times New Roman" style:language-asian="en" style:country-asian="GB"/>
    </style:style>
    <style:style style:name="P5" style:parent-style-name="Normal" style:family="paragraph">
      <style:paragraph-properties style:vertical-align="auto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Myriad Pro" style:font-name-asian="Times New Roman" fo:font-size="10pt" style:font-size-asian="10pt" style:font-size-complex="10pt" style:language-asian="en" style:country-asian="GB"/>
    </style:style>
    <style:style style:name="T7" style:parent-style-name="DefaultParagraphFont" style:family="text">
      <style:text-properties style:font-name="Myriad Pro" style:font-name-asian="Times New Roman" fo:font-size="10pt" style:font-size-asian="10pt" style:font-size-complex="10pt" style:language-asian="en" style:country-asian="GB"/>
    </style:style>
    <style:style style:name="T8" style:parent-style-name="DefaultParagraphFont" style:family="text">
      <style:text-properties style:font-name="Myriad Pro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[Your Church Name Here]</text:span><text:span text:style-name="T4"><text:s/>Job description- Student Worker</text:span></text:p>
        <text:p text:style-name="Header"/>
      </style:header>
      <style:footer>
        <text:p text:style-name="P5"><text:bookmark-start text:name="_Hlk60324283"/><text:span text:style-name="T6">Copyright © 2021 The Church Office. For ful</text:span><text:span text:style-name="T7">l terms and conditions of use, please refer to our Document Usage Policy at:<text:s/></text:span><text:a xlink:href="https://www.thechurchoffice.co.uk/document-usage-policy" office:target-frame-name="_top" xlink:show="replace"><text:span text:style-name="T8">https://www.thechurchoffice.co.uk/document-usage-policy</text:span></text:a></text:p>
        <text:p text:style-name="Footer"><text:bookmark-end text:name="_Hlk60324283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church Centre</meta:initial-creator>
    <dc:creator>Gavin Smith</dc:creator>
    <meta:creation-date>2021-07-23T14:30:00Z</meta:creation-date>
    <dc:date>2021-07-23T14:30:00Z</dc:date>
    <meta:template xlink:href="Normal" xlink:type="simple"/>
    <meta:editing-cycles>2</meta:editing-cycles>
    <meta:editing-duration>PT300S</meta:editing-duration>
    <meta:document-statistic meta:page-count="3" meta:paragraph-count="8" meta:word-count="615" meta:character-count="4113" meta:row-count="29" meta:non-whitespace-character-count="3506"/>
  </office:meta>
</office:document-meta>
</file>