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<text:s/>IS <text:s/>A <text:s/>LIST <text:s/>OF <text:s/>MEN <text:s/>I FOUND <text:s/>WHISLT <text:s/>SEARCHING <text:s/>LIBERATION <text:s/>QUESTIONNAIRES <text:s/>FOR <text:s/>DETAILS <text:s/>OF <text:s/>MY <text:s/>FATHER <text:s/>WHO <text:s/>WTIH <text:s/>800 <text:s/>OTHER MEN WAS <text:s/>MARCHED <text:s/>600 km <text:s/>FROM <text:s/>NAKHON <text:s/>NAYOK <text:s/>TO <text:s/>PHITSANULOK <text:s/>BETWEEN <text:s/>3<text:span text:style-name="T1">rd</text:span> <text:s/>JUNE <text:s/>&amp; <text:s/>20<text:span text:style-name="T1">th</text:span> <text:s/>AUGUST <text:s/>1945. <text:s/>SOME <text:s/>WERE <text:s/>MENTIONED <text:s/>IN <text:s/>AFFIDAVITS <text:s/>TAKEN <text:s/>AFTER <text:s/>RELEASE. <text:s/>OFTEN THEY DID NOT MENTION THE MARCH. <text:s/>I EXPECT THERE ARE MANY MORE THAT I DID NOT FIND. <text:s/></text:p>
      <text:p text:style-name="P1"/>
      <text:p text:style-name="P1">I have referred to the Liberation Questionnaire front pages in the COFEPOW Research data base and Frank Clark's Saigon web site. <text:s/>Often the writing is difficult to read so I apologise if on occasion I have made an error. <text:s/>One factor emerged and that was the different spelling the men used for the same places and people and I have tried to record their spelling.</text:p>
      <text:p text:style-name="P1"/>
      <text:p text:style-name="P1">Prior to their departure 200 men under the command of C.S.M. Bennett (Ernest Arthur 6196327 5<text:span text:style-name="T1">th</text:span> Beds &amp; Herts) and Captain J.A. Mark RAMC (No Liberation Questionnaire) had left the camp on 8<text:span text:style-name="T1">th</text:span> May 1945 to travel towards the north with object of making a new camp.</text:p>
      <text:p text:style-name="P1"/>
      <text:p text:style-name="P1">FIRSTLY <text:s/>THE <text:s/>MEN <text:s/>WHO <text:s/>SADLEY <text:s/>LOST <text:s/>THEIR <text:s/>LIVES</text:p>
      <text:p text:style-name="P1">Name<text:tab/><text:tab/>POW No<text:tab/>Reg: No<text:tab/><text:tab/>Unit<text:tab/><text:tab/>Rank<text:tab/>Buried<text:tab/><text:tab/>Date<text:tab/>Cause</text:p>
      <text:p text:style-name="P1"/>
      <text:p text:style-name="P1">Taft A.J.<text:tab/>15324*<text:tab/><text:tab/>4981776<text:tab/>1/5 ShwoodFor<text:tab/>Pte.<text:tab/>Lopburi<text:tab/><text:tab/>13 June<text:tab/>B.W. Fever</text:p>
      <text:p text:style-name="P1">Gardiner H.<text:tab/>7019<text:tab/><text:tab/>855810<text:tab/><text:tab/>88Fd Reg.R.A.<text:tab/>L/Bdr.<text:tab/>Paknampo<text:tab/>11 Jul<text:tab/>Dysentery</text:p>
      <text:p text:style-name="P1">Ions H.<text:tab/><text:tab/>9170*<text:tab/><text:tab/>4449423<text:tab/>9 R.N.F.<text:tab/><text:tab/>Pte.<text:tab/>Raheng district<text:tab/>15 July<text:tab/>Amoeb/Dys<text:tab/></text:p>
      <text:p text:style-name="P1">Carnegie A<text:tab/>4139*<text:tab/><text:tab/>T/234415<text:tab/>R.A.S.C.<text:tab/>Pte.<text:tab/>Raheng district<text:tab/>19 Jul<text:tab/>Malaria</text:p>
      <text:p text:style-name="P1">Turton G.E<text:tab/>16128<text:tab/><text:tab/>4978885<text:tab/>1/5 ShwoodFor<text:tab/>Pte.<text:tab/>Raheng<text:tab/><text:tab/>08 Aug<text:tab/>Dysentery</text:p>
      <text:p text:style-name="P1">Chittock B.<text:tab/>4430<text:tab/><text:tab/>5827502<text:tab/>4<text:span text:style-name="T1">th</text:span> Suffolks<text:tab/>Pte.<text:tab/>Raheng<text:tab/><text:tab/>11 Aug<text:tab/>Dysentery </text:p>
      <text:p text:style-name="P1">Weir W.E..<text:tab/>16713<text:tab/><text:tab/>T/165188<text:tab/>R.A.S.C.<text:tab/>Dvr.<text:tab/>Phitsanulok<text:tab/>24 Aug<text:tab/>Smallpox </text:p>
      <text:p text:style-name="P1"/>
      <text:p text:style-name="P1">* These men were part of the earlier group of 200 who left Nakhon Nayok on 8<text:span text:style-name="T1">th</text:span> May 1945 with C.S.M. Bennett<text:tab/></text:p>
      <text:p text:style-name="P1"/>
      <text:p text:style-name="P1">In Command <text:s/>Of 2<text:span text:style-name="T1">nd</text:span> Group leaving Nakhon Nayok 3<text:span text:style-name="T1">rd</text:span> June 1945 were</text:p>
      <text:p text:style-name="P1"/>
      <text:p text:style-name="P1">Brown Peter<text:tab/><text:tab/>WO I<text:tab/>1423838Master Gunner<text:tab/><text:tab/>H .Q. 9<text:span text:style-name="T1">th</text:span> Coast Reg.<text:tab/>Affidavit</text:p>
      <text:p text:style-name="P1"><text:tab/>L.Q <text:s/>Nakom Nai March 45 – June 45 <text:s/>R.S.M. Stimpson Camp Leader. <text:s/>March of 800 <text:s text:c="2"/>?? I had<text:tab/>difficulty reading the rest.<text:tab/></text:p>
      <text:p text:style-name="P1">Foster Arnold<text:tab/>Adj.<text:tab/>WO II<text:tab/>4389052B.S.M<text:tab/><text:tab/><text:tab/>9<text:span text:style-name="T1">th</text:span> Coast Reg.<text:tab/><text:tab/>Affidavit</text:p>
      <text:p text:style-name="P1"/>
      <text:p text:style-name="P1">Each of the following men had 100 men under their command.<text:tab/></text:p>
      <text:p text:style-name="P1">No 1 Company<text:tab/>Kitching I.<text:tab/>WO II<text:tab/>B.S.M.<text:tab/>137 F R.A.<text:tab/><text:tab/>No Front Page of L.Questionnaire</text:p>
      <text:p text:style-name="P1"/>
      <text:p text:style-name="P1">No 2 Company<text:tab/>Bradley<text:tab/><text:tab/>WO 1<text:tab/>S.C.<text:tab/>I.A.O.C.<text:tab/><text:tab/>From L.Q. Bradley candidates. <text:s/><text:tab/>The <text:tab/>most likely candidate is Ellis George Bradley.</text:p>
      <text:p text:style-name="P1"><text:tab/>Bradley Ellis George<text:tab/>116633<text:tab/><text:tab/>A.C.I.<text:tab/>S.H.Q. Seletar<text:tab/><text:tab/>L.Q Says see appended <text:tab/>list.</text:p>
      <text:p text:style-name="P1"><text:tab/>Bradley Ray<text:tab/><text:tab/>7647908<text:tab/>Pte.<text:tab/>4<text:span text:style-name="T1">th</text:span> Ord Store Coy<text:tab/>L.Q Nacomnai 26 Mar - 3 Jun <text:s/><text:tab/>R.S.M. Stimpson Camp Leader.</text:p>
      <text:p text:style-name="P1"/>
      <text:p text:style-name="P1">No 3 Company<text:tab/> Parnell R.<text:tab/>WO I<text:tab/><text:tab/>A.I.F.<text:tab/><text:tab/><text:tab/>No Liberation Questionnaire<text:tab/></text:p>
      <text:p text:style-name="P1"><text:tab/>OR Parnell Herbert<text:tab/>WO I<text:tab/><text:tab/>A.A.O.C.<text:tab/><text:tab/>No Liberation Questionnaire</text:p>
      <text:p text:style-name="P1"/>
      <text:p text:style-name="P1">No 4 Company<text:tab/>Pritchett<text:tab/>WO II<text:tab/>B.S.M.<text:tab/>85 A.T.R.A.<text:tab/><text:tab/>No Liberation Questionnaire</text:p>
      <text:p text:style-name="P1"/>
      <text:p text:style-name="P1">No 5 Company<text:tab/>Biggs Cecil W.<text:tab/>WO II<text:tab/>C.S.M.<text:tab/>1<text:span text:style-name="T1">st</text:span> Cambs.<text:tab/><text:tab/>L. Q No Camps Listed </text:p>
      <text:p text:style-name="P1"><text:tab/>Captain Poh Medical Officer stated that this man looked after his men well and marched the <text:tab/><text:tab/><text:tab/>whole distance., 581 kilometers, despite being handicapped by painful ulcers.</text:p>
      <text:p text:style-name="P1"/>
      <text:p text:style-name="P1">No 6 Company<text:tab/>Hall Ernest W.<text:tab/>WO II<text:tab/>B.S.M.<text:tab/>148 Field R.A.<text:tab/><text:tab/>L.Q Marched Nahonai to Bisenloke</text:p>
      <text:p text:style-name="P1"/>
      <text:p text:style-name="P1">No 7 Company<text:tab/>Wynn<text:tab/><text:tab/>WO II<text:tab/>C.S.M.<text:tab/>Int. Corps<text:tab/><text:tab/>No Liberation Questionnaire<text:tab/></text:p>
      <text:p text:style-name="P1"/>
      <text:p text:style-name="P1">No 8 Company<text:tab/>Longhurst<text:tab/>WO II<text:tab/>C.S.M.<text:tab/>R.A.S.C.<text:tab/><text:tab/>No Liberation Questionnaire<text:tab/></text:p>
      <text:p text:style-name="P1"/>
      <text:p text:style-name="P1">Medical <text:s/>Attachment :- The orderlies were from Lt. Col. Barret's Field Ambulance and included Australians.</text:p>
      <text:p text:style-name="P1"><text:soft-page-break/>The Medical Officers :-</text:p>
      <text:p text:style-name="P1">Brereton Thomas<text:tab/><text:tab/>Captain<text:tab/><text:tab/>2/4 C.CS.<text:tab/><text:tab/>No Liberation Questionnaire. <text:s/>See <text:tab/>Prisoners of War of the Japanese by Peter Winstanley.</text:p>
      <text:p text:style-name="P1">Poh C.J.<text:tab/><text:tab/><text:tab/><text:tab/>Lt.<text:tab/><text:tab/>S.S.V.F.<text:tab/><text:tab/><text:tab/>Rank of Captain in S.S.V.F. <text:s/>No <text:tab/>Liberation Questionnaire<text:tab/>. <text:s/>Marched. <text:s/>4<text:span text:style-name="T1">th</text:span> July 1945 Medical Orderly Wada sent for Cpt. Poh and severely <text:tab/>beat him about the eye and mouth mainly because he was Chinese. <text:s/>The case was immediately put before <text:tab/>Lt. Daimon who found in MO Wada's favour. <text:s/>Lt. Daimon encouraged Sgt Nori and MO Wada to beat the <text:tab/>POW's. </text:p>
      <text:p text:style-name="P1"/>
      <text:p text:style-name="P1">The Marching Men.</text:p>
      <text:p text:style-name="P1">ANDERSON<text:tab/><text:tab/><text:tab/>Pte/Cpl?<text:tab/><text:tab/>2<text:span text:style-name="T1">nd</text:span> Gordon High<text:tab/><text:tab/>No Liberation Questionnaire. <text:tab/>He was commended for breaking camp at night to obtain medical supplies from the Chinese and Thais. <text:s/><text:tab/>He also <text:tab/>escaped from Raheng and linked up with the British, receiving a mission to guard air dropped <text:tab/>munitions.</text:p>
      <text:p text:style-name="P1">BARKER W<text:tab/><text:tab/>863076<text:tab/>Gunner<text:tab/><text:tab/> <text:s text:c="7"/>?<text:tab/><text:tab/><text:tab/>No Liberaton Questionnaire. <text:s/>On July <text:s/><text:tab/>10<text:span text:style-name="T1">th</text:span> 1945 he was sent on a wood gathering fatigue and was allowed to buy. <text:s/>On return to camp with the <text:tab/>articles he was hit on the head with bamboo leaving a scar.</text:p>
      <text:p text:style-name="P1">BARRETTO<text:tab/><text:tab/><text:tab/>L/Corporal<text:tab/><text:tab/><text:tab/><text:tab/>No Liberation Questionnaire</text:p>
      <text:p text:style-name="P1"><text:tab/>Lance Corporal Barretto was the interpreter for Master Gunner Brown.<text:tab/><text:tab/><text:tab/></text:p>
      <text:p text:style-name="P1">BAXTER Frederick Stanley <text:s/>?<text:tab/>Sergeant<text:tab/>1<text:span text:style-name="T1">st</text:span> Leicestershire<text:tab/><text:tab/>L.Q Nakon Nie March 1945. <text:s/><text:tab/>Marched to unknown destination 600 kilos from Bangkok … ?</text:p>
      <text:p text:style-name="P1">BERRY Henry<text:tab/><text:tab/>405604<text:tab/>L/Bombardier<text:tab/>88<text:span text:style-name="T1">th</text:span> Field<text:tab/><text:tab/>L.Q 600 kilo march June 1945 <text:tab/>M.G.Brown.</text:p>
      <text:p text:style-name="P1">BERRY<text:tab/><text:tab/><text:tab/><text:tab/> Sapper<text:tab/><text:tab/><text:tab/><text:tab/><text:tab/>No Liberation Questionnaire. <text:s/>A <text:tab/>soldier named BERRY gave evidence against Daimon, Noro and Wada his rank is given as Spr.</text:p>
      <text:p text:style-name="P1">BLISS<text:tab/>George<text:tab/><text:tab/>2342611 Signalman<text:tab/><text:tab/>RCOS<text:tab/><text:tab/>L.Q Nacom Nyok May 1945 R.S.M <text:tab/>Stimson. <text:s/>No mention of his severe beating on 9<text:span text:style-name="T1">th</text:span> July 1945 at Pak Nam Poh. ***</text:p>
      <text:p text:style-name="P1">BOSWALL Alexander<text:tab/> <text:s text:c="6"/>?<text:tab/>Private<text:tab/><text:tab/>2<text:span text:style-name="T1">nd</text:span> Gordon High<text:tab/><text:tab/>L.Q Difficult to read.</text:p>
      <text:p text:style-name="P1">BOTHWELL<text:tab/><text:tab/><text:tab/>L/Bombardier<text:tab/><text:tab/><text:tab/><text:tab/>No Liberation Questionnaire but <text:s/><text:tab/>mentioned in an abstract of evidence regarding Cpt. Daimon, Sgt Noro and Pte Wada </text:p>
      <text:p text:style-name="P1">BRAGG Ralph George<text:tab/>988<text:tab/>L/Corporal<text:tab/>J.V.E.<text:tab/><text:tab/><text:tab/>L.Q Nakon Nayor ..?17<text:span text:style-name="T1">th</text:span> April 1945 <text:s/>?</text:p>
      <text:p text:style-name="P1">BREWER John Thomas<text:tab/>1805257 Gunner<text:tab/><text:tab/>3<text:span text:style-name="T1">rd</text:span> HAA<text:tab/><text:tab/>L.Q Nakon Nai <text:s/>7.4.45 to 3.6.45 <text:tab/>R.S.M. Stimson. <text:s text:c="2"/>Marched to Bhitsanloke 3.6.45 to 20.07.45 <text:s/>G.S.M Foster</text:p>
      <text:p text:style-name="P1">BROWN Ralph<text:tab/><text:tab/> 5045888 Private<text:tab/>1/5<text:span text:style-name="T1">th</text:span> Sh.Forresters<text:tab/>L.Q Nakim Nyok <text:s/>2/1/45 C.S.M. <text:tab/>Simpson Camp Leader. <text:s/>Did he march?<text:tab/> <text:s text:c="3"/></text:p>
      <text:p text:style-name="P1">BROWN <text:s/>Having trawled through the liberation questionnaires I could not find a L/Cpl Brown who mentioned <text:tab/>marching yet one gave evidence against Daimon, Noro and Wada. <text:s/>Was it Ralph?</text:p>
      <text:p text:style-name="P1">CATMUR Guymer G<text:tab/> 7595067 Private<text:tab/>? RAMC<text:tab/><text:tab/>L.Q Nakom Nayok April 45 - <text:s/>R.S.M. <text:tab/>Stimson Camp Leader. <text:s/>?? to Pitsanuloke <text:s/>June 45 – Aug 45 Master Gunner Brown (7<text:span text:style-name="T1">th</text:span> or 9<text:span text:style-name="T1">th</text:span> Coast<text:tab/>??) <text:tab/>This soldier gave evidence against Daimon, Noro and Wada.</text:p>
      <text:p text:style-name="P1">CHESTER George H<text:tab/> 872648 <text:s text:c="2"/>L/Bombardier<text:tab/>3 HAA 30 bty<text:tab/><text:tab/>L.Q Nakom Nayok 8.5.45 – 3.6.45 <text:tab/>R.S.M. Stimpson Camp Leader. <text:s/>Marched 650 kms 3.6.45-15.8.45 B.S.M. Foster. <text:s/>See Saigon party Data <text:tab/>base.</text:p>
      <text:p text:style-name="P1">CLAYTON Frederick<text:tab/> 850086<text:tab/> <text:s text:c="2"/>L/Bombardier<text:tab/>3 HAA 29 bty<text:tab/><text:tab/>L.Q Nakom Niok 3.2.45 R.S.M. <text:tab/>Stompson Camp Leader No further info did he march? <text:s/>See Saigon Party Data base.</text:p>
      <text:p text:style-name="P1">COLLIER Frederick A<text:tab/> 2041659 Bombardier<text:tab/>5<text:span text:style-name="T1">th</text:span> <text:s/>S/L 315 bty<text:tab/><text:tab/>L.Q Nakom Nai 13.04.45 R.S.M. <text:tab/>Stimpson Camp Leader. <text:s/>No further info Did he march? <text:s/>See Saign Party Data base..</text:p>
      <text:p text:style-name="P1">DAY Harold<text:tab/><text:tab/> 5573558 L/Sergeant<text:tab/>4thBn Royal Norfolks<text:tab/>L.Q Nacom-Ni (March) April - 3<text:span text:style-name="T1">rd</text:span> <text:tab/>June R.S.M. Stimpson RA Camp Leader. Nacom-Ni to Pitsanoloke 3<text:span text:style-name="T1">rd</text:span> June - 20<text:span text:style-name="T1">th</text:span> Aug 1945. <text:s/>B.S.M. <text:tab/>Foster R.A.</text:p>
      <text:p text:style-name="P1">DONOVAN John<text:tab/> 845031<text:tab/> <text:s/>Bombardier<text:tab/><text:tab/>5<text:span text:style-name="T1">th</text:span> S/L 13 bty<text:tab/>L.Q Nakom Nai 13.04.45 R.S.M. <text:tab/>Stimson Camp Leader. <text:s/>No further info did he march? <text:s text:c="2"/>See Saigon Party Data Base.</text:p>
      <text:p text:style-name="P1">DOWNHAM Stanley<text:tab/>6288352 Gunner<text:tab/><text:tab/>5<text:span text:style-name="T1">th</text:span> S/L<text:tab/><text:tab/><text:tab/>L.Q Nacomnai May 45 – June 1945 <text:s/>? <text:s/><text:tab/>Stimson Camp Leader. <text:s/>No mention of march yet onJuly 23<text:span text:style-name="T1">rd</text:span> 1945 he was struck by an IJA soldier <text:s/>with a <text:tab/>bamboo pole and then about the face with a leather belt because he dropped a bag containing machine <text:tab/>gun spare parts in the mud. <text:s/>He was carrying the IJA soldiers kit that day.</text:p>
      <text:p text:style-name="P1">ELSON Godfrey<text:tab/>1686281 Gunner<text:tab/><text:tab/>5th S/L <text:tab/><text:tab/><text:tab/>L.Q Nacom Nora April 45 R.S.M. <text:tab/>Stimson. <text:s/>600 kilo march June 3rd to August 1945 <text:s/>B.S.M Foster</text:p>
      <text:p text:style-name="P1">FARRIS James Charles<text:tab/>5951311 Private<text:tab/><text:tab/>5<text:span text:style-name="T1">th</text:span> Beds &amp; Herts<text:tab/><text:tab/>L.Q Nakom Nie 4.4.45 <text:tab/>R.S.M. <text:tab/>Simpson Camp Leader. <text:s/>Sgt Maj Biggs Detachment/Block Leader. <text:s/>No mention of his having to remain <text:soft-page-break/><text:tab/>all night in the IJA cookhouse on July 8<text:span text:style-name="T1">th</text:span> 1945 despite the fact that he had had no sleep that day and <text:tab/>would have to march on the next day. <text:s/>He tried to reason with L/Corp Okana with his little Japanese and <text:tab/>the L/Cpl. took exception to this and beat him with a bamboo stick.</text:p>
      <text:p text:style-name="P1">FARTHING W<text:tab/><text:tab/>5933851 L/Corporal<text:tab/>2<text:span text:style-name="T1">nd</text:span> Cambs<text:tab/><text:tab/>No Liberation Questionnaire. <text:s/>8<text:span text:style-name="T1">th</text:span> June <text:tab/>1945 was ordered to slap the face of another POW by IJA Medical Orderly Wada. <text:s/>L/Cpl. Farthing was <text:tab/>holding a mess tin at the time so could not do so and he was beaten by the orderly.</text:p>
      <text:p text:style-name="P1">GARRY John **<text:tab/>1492995 Gunner<text:tab/><text:tab/>3/6 Hy AA<text:tab/><text:tab/>L.Q Nakon Nyok 3<text:span text:style-name="T1">rd</text:span> June Pitsenloke <text:tab/>20<text:span text:style-name="T1">th</text:span> August - 29<text:span text:style-name="T1">th</text:span> August B.S.M. Foster. <text:s/>Escape section appears rubbed out.</text:p>
      <text:p text:style-name="P1">GOMES Lionel B<text:tab/> 29002<text:tab/> Sergeant<text:tab/>SSVF<text:tab/><text:tab/><text:tab/>L.Q Nakon Nayok 2/?/45 – 3/6/45 <text:tab/>R.S.M. Stimpson Camp Leader. <text:s/>The rest is difficult to read but on march. <text:s/>On June 25<text:span text:style-name="T1">th</text:span> he accidentally <text:tab/>stepped on an IJA soldiers rifle. <text:s/>He was hit over the head and knocked senseless with a rifle butt. <text:s/>Which <text:tab/>was witnessed by Sgt. Goodall SSVF. <text:s/>He was again picked on by IJA soldiers on July 11<text:span text:style-name="T1">th</text:span> 1945 and was <text:tab/>beaten and kicked severely.</text:p>
      <text:p text:style-name="P1">GOOD George W<text:tab/>5932140 Private<text:tab/>5<text:span text:style-name="T1">th</text:span> Beds &amp; Herts<text:tab/><text:tab/><text:tab/>L.Q Nakamni <text:s/>2/4/45 – 3/6/45 <text:s/>R.S.M. <text:tab/>Simpson Camp Leader. <text:s/>? Biggs ? Detachment/Block Leader. <text:s/>No mention of his bearing witness for the <text:tab/>beating and kicking of two POW's on 25<text:span text:style-name="T1">th</text:span> June 1945 when marching from Lopburi towards Nakon <text:tab/>Sawan.</text:p>
      <text:p text:style-name="P1">GOODALL<text:tab/><text:tab/><text:tab/>Sergeant<text:tab/>SSVF</text:p>
      <text:p text:style-name="P1">GORDON J.<text:tab/><text:tab/><text:tab/><text:tab/><text:tab/>2/4 C.C.S.<text:tab/><text:tab/>No Liberation Questionnaire. <text:s/>Captain <text:tab/>Brereton mentions him as a Medical Orderly.</text:p>
      <text:p text:style-name="P1">GRAHAM John Leslie<text:tab/>812654<text:tab/>Gunner<text:tab/><text:tab/>7<text:span text:style-name="T1">th</text:span> Coast <text:tab/><text:tab/>L.Q Nacom Nia<text:tab/> April 1945 ?</text:p>
      <text:p text:style-name="P1">GRAHAM<text:tab/><text:tab/><text:tab/>Sergeant<text:tab/>RAMC<text:tab/><text:tab/><text:tab/>No Liberation Questionnaire. <text:s/><text:tab/>Sergeant Graham was commended for his tireless work improving many articles to help treat the sick by <text:tab/>Cpt. Poh S.S.V.F.</text:p>
      <text:p text:style-name="P1">HALL Ernest W<text:tab/><text:tab/>141640? B.S.M.<text:tab/><text:tab/>148<text:span text:style-name="T1">th</text:span> Field<text:tab/><text:tab/>L.Q Nahon Nai 3 Apr 45 – R.S.M. <text:tab/>Stimson Camp Leader. <text:s/>Marched Nahon Nai to Bisenloke Aug 45. <text:s/>On June 28<text:span text:style-name="T1">th</text:span> 1945 he was made to <text:tab/>stand to attention for 2 hours, over some minor trouble, then struck several times by an IJA Sgt. who was <text:tab/>influenced by IJA Lt. Daimon's prejudice against <text:tab/>B.S.M. Hall. </text:p>
      <text:p text:style-name="P1">HARDY Frederick T<text:tab/>3249400 Gunner<text:tab/><text:tab/>RAOC<text:tab/><text:tab/><text:tab/>L.Q Thailand Tamuewang Camp 4 <text:tab/>Group. <text:s/>May 1944. Captain Satuze Camp Leader. No mention of marh but on July 11<text:span text:style-name="T1">th</text:span> 1945 whilst on a <text:tab/>wood gathering fatigue with 2 IJA guards he was given permission to accept presents from Thais. <text:s/>On <text:tab/>return to camp with fruit he had bought he was ordered by the guard to place this on the ground. <text:s/>The IJA <text:tab/>Medical Orderly came out and beat him unmercifully.</text:p>
      <text:p text:style-name="P1">HARRISON John<text:tab/>1463202 Sergeant<text:tab/>85<text:span text:style-name="T1">th</text:span> A/T<text:tab/><text:tab/><text:tab/>Nakim Nayok ?/3/45 <text:s/>R.S.M. <text:tab/>Stimpson Camp Leader. <text:s/>Marching P 1/6/45 – 15/9/45. M.G. Brown. <text:s/>No mention of his malarial fever <text:tab/>attacks and his having been kicked in the stomach by an IJA L/Cpl. on July 26<text:span text:style-name="T1">th</text:span> 1945 whilst waiting for a <text:tab/>stretcher to made for him to be carried on.</text:p>
      <text:p text:style-name="P1">HILLWARD <text:s text:c="23"/><text:tab/> Private<text:tab/><text:tab/><text:tab/><text:tab/><text:tab/>No Liberation Questionnaire. <text:s/>This <text:tab/>soldier gave evidence against Daimon, Noro and Wada.</text:p>
      <text:p text:style-name="P1">HOLLEY<text:tab/><text:tab/><text:tab/> Gunner<text:tab/><text:tab/><text:tab/><text:tab/><text:tab/>No Liberation questionnaire. <text:s/>This <text:tab/>soldier gave evidence against Daimon, Noro and Wada.</text:p>
      <text:p text:style-name="P1">HUNTLEY Allenby W<text:tab/>4270596 Gunner<text:tab/><text:tab/>9<text:span text:style-name="T1">th</text:span> Coast<text:tab/><text:tab/>L.Q <text:s/>Just NO</text:p>
      <text:p text:style-name="P1">HUNTLEY John<text:tab/>5950091 Corporal<text:tab/>5<text:span text:style-name="T1">th</text:span> Beds &amp; Herts<text:tab/><text:tab/>L.Q No camps but ?? RAPWI <text:tab/>Rangoon. <text:s/>A Cpl. Huntley gave evidence of crimes committed by Cpt/Lt Daimon, Sgt. Noro and Pte <text:tab/>Wada.</text:p>
      <text:p text:style-name="P1">JOHNSON F.J.<text:tab/><text:tab/><text:tab/><text:tab/><text:tab/>A.I.F. Ex Java<text:tab/><text:tab/>No Liberation questionnaire. <text:s/>Captain <text:tab/>Brereton mentions him as a Medical Orderly.</text:p>
      <text:p text:style-name="P1">JOHNSTONE James A<text:tab/>2977692 Sergeant<text:tab/>A&amp;SH<text:tab/><text:tab/><text:tab/>L.Q Nakomnye <text:s/>April – June <text:s/>R.S.M. <text:tab/>Stimson Camp Leader. <text:s/>Marching June 45 – August 45. <text:s/>No mention of his asking permission for his <text:tab/>party to have an extra 10 mins rest after a very strenuous day pulling carts. <text:s/>An IJA soldier refused <text:tab/>permission but the L/Corporal agreed. <text:s/>He referred back to the IJA soldier and was struck several times <text:tab/>with the L/Corporal paying no attention to this treatment.</text:p>
      <text:p text:style-name="P1">KEAR Walter Dennis **<text:tab/> 847911<text:tab/>L/Sergeant<text:tab/>3HAA<text:tab/><text:tab/><text:tab/>L.Q Difficult to read he <text:tab/>mentioned <text:tab/>by Allan Ryall. <text:s/>See Saigon Party Data base.</text:p>
      <text:p text:style-name="P1">KENT Albert<text:tab/><text:tab/> <text:s/>1427319 Gunner<text:tab/>3<text:span text:style-name="T1">rd</text:span> HAA<text:tab/><text:tab/>L.Q Nakom Niak April 14 1945 <text:s/><text:tab/>R.S.M Stimpson RA Camp Leader. <text:s/>Did he march? <text:s/>Did he escape with Allan Ryall ?</text:p>
      <text:p text:style-name="P1">KENT Thomas William**595304 <text:s/>Private<text:tab/>5<text:span text:style-name="T1">th</text:span> Beds &amp; Herts<text:tab/><text:tab/>L.Q Nacom Nie April - June 45 <text:s/>? <text:tab/>Simpson Camp Leader difficult to read the rest. Did he march ?</text:p>
      <text:p text:style-name="P1">LEWIS Richard Victor<text:tab/> 2582283 Signalman<text:tab/>RCOS<text:tab/><text:tab/><text:tab/>L.Q Various Camps Thailand. <text:s/>*** <text:tab/>No mention of his severe beating on 9<text:span text:style-name="T1">th</text:span> July 1945 at Pak Nam Poh </text:p>
      <text:p text:style-name="P1"><text:soft-page-break/>LEE <text:tab/>Valentine<text:tab/>838733<text:tab/> Sergeant<text:tab/><text:tab/>3 HAA 11bty<text:tab/>L.Q Nakom Nayok March 45 – May <text:tab/>45. R.S.M Stimpson Camp Leader. <text:s/>Marching June – August 45 Mater Gunner Brown 9<text:span text:style-name="T1">th</text:span> Coast. <text:s/>See <text:tab/>Saigon Party Data base.</text:p>
      <text:p text:style-name="P1">LONGHURST R.<text:tab/>1427094 Bombardier<text:tab/>3 AA<text:tab/><text:tab/><text:tab/>No Liberation Questionnaire ***</text:p>
      <text:p text:style-name="P1"><text:tab/>9<text:span text:style-name="T1">th</text:span> JULY 1945. <text:s/>Having been accused of talking to Thai villagers whilst on a wood gathering party on <text:tab/>returning to camp they were stood to attention. <text:s/>The 3 men denied the charge. <text:s/>They were severely beaten <text:tab/>about the head <text:tab/>and shoulders with a large bamboo and kicked in the groin whilst on the ground and left <text:tab/>without food for 24 hours.</text:p>
      <text:p text:style-name="P1">MASON Edward L<text:tab/> 842677<text:tab/> Sergeant<text:tab/>3HAA<text:tab/><text:tab/><text:tab/>L.Q Nakon Nie March 45 – May 45 <text:s/><text:tab/>R.S.M. Stimson Camp Leader. <text:s/>Marching June 45 – Aug 45. <text:s/>Master Gunner Brown ..? difficult to read.</text:p>
      <text:p text:style-name="P1">MATTHEWS Stanley<text:tab/>1720167 Gunner<text:tab/><text:tab/>5<text:span text:style-name="T1">th</text:span> S.L.<text:tab/><text:tab/><text:tab/>L. Q Thailand 42 – 45 <text:s/>No <text:tab/>mention of <text:s/>his having collapsed on 4<text:span text:style-name="T1">th</text:span> August 1945 whilst on parade. All the men were on parade in a <text:tab/>sitting position from 0800 to 1700 in the heat of the monsoon because 2 POW's had escaped. <text:s/>Due to his <text:tab/>malaria he fell onto his side and an IJA soldier kicked him brutally in the ribs. <text:s/>The effects of which <text:tab/>were <text:tab/>still apparent on 1<text:span text:style-name="T1">st</text:span> September 1945 as stated by Captain C.J. Poh medical officer.</text:p>
      <text:p text:style-name="P1">MAY Albert H<text:tab/><text:tab/>890356 Gunner<text:tab/><text:tab/>118<text:span text:style-name="T1">th</text:span> Field<text:tab/><text:tab/>L.Q gives number as 990356. <text:s/><text:tab/>Nakomnai 23/3/45 R.S.M. Stimpson Camp Leader. <text:s/>600 kilo ??? 3/6/45 -17/8/45 <text:s/>B.S.M. Foster RA.</text:p>
      <text:p text:style-name="P1"><text:tab/><text:tab/></text:p>
      <text:p text:style-name="P1">McGHEE David<text:tab/><text:tab/>850284<text:tab/>Gunner<text:tab/><text:tab/>3rdHAA 29bty<text:tab/><text:tab/>Broke camp for Medical Supplies. <text:tab/>Escaped from Raheng with Corporal Anderson.</text:p>
      <text:p text:style-name="P1">MITCHELL Robert C<text:tab/>5826245 Sergeant<text:tab/>1<text:span text:style-name="T1">st</text:span> Suffolks<text:tab/><text:tab/>L.Q Nakon Nayok <text:s/>2/4/45 – 3/6/45<text:tab/>R.S.M. Simpson Camp Leader. M.G. Brown RA <text:s/>Detachment/block Leader. <text:s/>No mention of his being <text:tab/>struck by an IJA soldier for refusing to strike one of his own men for the trivial offence of stealing <text:tab/>chillies.<text:tab/><text:tab/></text:p>
      <text:p text:style-name="P1">MITCHELL Thomas<text:tab/> <text:s text:c="6"/>?<text:tab/> Fusilier<text:tab/><text:tab/>9<text:span text:style-name="T1">th</text:span> Btn RNF ?<text:tab/><text:tab/>L.Q Nakon Nai April 45 - 3<text:span text:style-name="T1">rd</text:span> June 45</text:p>
      <text:p text:style-name="P1"><text:tab/>Pitsanlok 20<text:span text:style-name="T1">th</text:span> August 1945. <text:s/>C.S.M Foster.<text:tab/><text:tab/></text:p>
      <text:p text:style-name="P1">MURRAY James R.<text:tab/>890940<text:tab/> Gunner<text:tab/><text:tab/>3rdHy A/A<text:tab/><text:tab/>No Liberation Questionnaire. <text:s/>Broke<text:tab/>camp for Medical Supplies before and during the march. <text:s/>Major McWade also mentions Murray and his <text:tab/>trading for medical supplies along with Col. Hugonin who mentions he risked his life weekly in Saigon to <text:tab/>trade for medicines etc.</text:p>
      <text:p text:style-name="P1">OWEN Arthur <text:tab/><text:tab/> 7 ?? 303 Corporal<text:tab/>RAMC<text:tab/><text:tab/><text:tab/>L.Q Nacom – Nai 15-3-1945 <text:s/>R.S.M. <text:tab/>Stimpson Camp Leader. <text:s/>Master Gunner Brown Detachment/Block Leader. Possibly the Cpl. Owens who <text:tab/>left camp with Cpl. Willsher. 13/14<text:span text:style-name="T1">th</text:span> August 1945.</text:p>
      <text:p text:style-name="P1">PILSWORTH Alfred<text:tab/>5932728 Bombardier<text:tab/>3 HAA 30 bty<text:tab/><text:tab/>L.Q Nakom Nai 5.4.45 R.S.M. <text:tab/>Stimson Camp Leader. <text:s/>No further info did he march? <text:s/>See Saigon Party Data base.</text:p>
      <text:p text:style-name="P1">ROTHWELL Joseph S<text:tab/>1509730 L/Bombardier<text:tab/>85<text:span text:style-name="T1">th</text:span> A/TK<text:tab/><text:tab/>L.Q Nakon Nayor 6/45 R.S.M. <text:tab/>Stimpson Camp Leader. <text:s/>No mention of the severe beating about the head from a rifle butt that he took on <text:tab/>28<text:span text:style-name="T1">th</text:span> June 1945 and had another POW not intervened he would have been bayoneted. <text:s/>An IJA soldier had <text:tab/>readily joined in the banter with a party of men at a rest stop regarding the marching abilities of the IJA <text:tab/>when he suddenly turned and administered the beating.</text:p>
      <text:p text:style-name="P1"/>
      <text:p text:style-name="P1">RYALL Allan*<text:tab/><text:tab/>879014<text:tab/> L/Bomardier<text:tab/>3/6HAA 3bty<text:tab/><text:tab/>L.Q Nakom Nayok Apr 45 – Jun 45 <text:tab/>R.S.M. Stimpson Camp Leader. <text:s/>Escaped Phitsanuloke 20/08/45 with three other men. Difficult to read <text:tab/>names but <text:s/>** likely candidates ** Details of Escape. See Saigon Party Data base.</text:p>
      <text:p text:style-name="P1">SESTON Charles<text:tab/>1602923 Gunner<text:tab/><text:tab/>3HAA30bty<text:tab/><text:tab/>L.Q Nakom Nai and Others April 45 – <text:tab/>Aug 45 <text:s/>R.S.M. Stimpson Camp Leader. <text:s/>Did he march?</text:p>
      <text:p text:style-name="P1">SCOTT Gavin G J<text:tab/>1605257 Gunner<text:tab/><text:tab/>3HAA 29bty<text:tab/><text:tab/>L.Q Nako Nai April – June 45 R.S.M. <text:tab/>Stimson Camp Leader. <text:s/>Pittsener?? Aug 45 <text:s/>B.S.M. Foster</text:p>
      <text:p text:style-name="P1">SHEPHERD Isaac G.<text:tab/>872627<text:tab/> Bombardier<text:tab/>3<text:span text:style-name="T1">rd</text:span> Hy AA<text:tab/><text:tab/>L.Q Nacomnai April 45 – June 45 <text:tab/>R.S.M. Stimpson Camp Leader. <text:s/>Pitsenluk August 1945. <text:s/>No mention of his having accepted water from a <text:tab/>Thai person during a halt on 29<text:span text:style-name="T1">th</text:span> July 1945 to ease his malarial condition as he not had any treatment due <text:tab/>to the complete absence of quinine. <text:s/>An IJA guard saw this and took him into a clearing where there were <text:tab/>other IJA soldiers and beat him about the face and head with a bamboo and leather belt. <text:s/>He still bore the <text:tab/>scars of this attack on 1<text:span text:style-name="T1">st</text:span> September 1945. <text:s/>Witnessed R.S.M. Parnell AAOC AIF. <text:s/>See Saigon Party Data <text:tab/>base.</text:p>
      <text:p text:style-name="P1"/>
      <text:p text:style-name="P1">STRACHAN Edward<text:tab/>2876326 Private<text:tab/><text:tab/>2<text:span text:style-name="T1">nd</text:span> Gordon High<text:tab/><text:tab/>L.Q Thailand. <text:s/>Changi. <text:s/>Havelock <text:tab/>Camp. <text:s/>He was commended by BSM Foster for breaking camp, contacting Thai doctors and bringing <text:tab/>medical supplies. </text:p>
      <text:p text:style-name="P1">SWIFT William <text:tab/><text:tab/>1629505 Gunner<text:tab/><text:tab/>5<text:span text:style-name="T1">th</text:span> S.L.<text:tab/><text:tab/><text:tab/>L.Q Nakon Ni 600 kilo march 27.3.45 <text:soft-page-break/><text:tab/>– 28.8.45 M/Gnr Brown Camp Leader.</text:p>
      <text:p text:style-name="P1">TURNER Ralph James<text:tab/>939004<text:tab/> Signalman<text:tab/>RCOS<text:tab/><text:tab/><text:tab/>L.Q 12/4/45 – 3/6/1945 R.S.M. <text:tab/>Stimson Camp Leader B.S.M. Payne Block/Detachment Leader. <text:s/>No mention of his protestation of the<text:tab/>continual harassment from an IJA soldier during the march between 4<text:span text:style-name="T1">th</text:span> and 13<text:span text:style-name="T1">th</text:span> July 1945. <text:s/>The result of <text:tab/>which was he answered OK to a babble of Japanese from the Nip L/Corporal when being questioned <text:tab/>about his letting a water bottle hit the wheel of a cart days previously. <text:s/>He suffered a bash on the elbow <text:tab/>from a Trench Mortar which <text:s/>drew blood and on reaching that nights camp he was stood to attention <text:tab/>and <text:tab/>charged with making insulting remarks about the Nippon Army. <text:s/>Both the L/ Corporal and Sergeant Nori <text:tab/>beat him with clenched fists about 15 times.</text:p>
      <text:p text:style-name="P1">WIILIAMS Eddie **<text:tab/> 830608 L/Sergeant<text:tab/>3HAA<text:tab/><text:tab/><text:tab/>L.Q Tamuan Dec 44 Lt. Col. Knight <text:s/><text:tab/>he was mentioned by Allan Ryall <text:s/>See Saigon Party Data base.</text:p>
      <text:p text:style-name="P1">WILLIAMS Norman V**961306 Gunner<text:tab/><text:tab/>3<text:span text:style-name="T1">rd</text:span> Hvy ??<text:tab/><text:tab/>L.Q Nakam Nia 14.4.45 R.S.M. <text:tab/>Stimpson Camp Leader. <text:s/>? No mention of release. ? Did he march ?</text:p>
      <text:p text:style-name="P1"/>
      <text:p text:style-name="P1">WILLIAMS George(4)**<text:tab/> 1603506 Gunner<text:tab/>3<text:span text:style-name="T1">rd</text:span> Hvy AH?<text:tab/><text:tab/>L.Q Nakom Nyok <text:tab/>C.S.M.Bennett <text:tab/>Camp Leader. <text:s/>Marching until release.</text:p>
      <text:p text:style-name="P1">WILLSHER Herbert F<text:tab/>5949059 Corporal<text:tab/>5<text:span text:style-name="T1">th</text:span> Beds &amp; Herts<text:tab/><text:tab/>L.Q <text:s/>WOI Brown Camp Leader. <text:s/><text:tab/>C.S.M. Biggs Detachment/Block Leader. <text:s/>Cpl. Willsher had been with C.S.M. Biggs since 1943. Sergeant <text:tab/>Nori IJA used to regularly borrow scissors from Cpl. Willsher. <text:s/>Those scissors were lost and on July 14<text:span text:style-name="T1">th</text:span> <text:tab/>1945 Sgt. Nori struck Cpl. Willsher several times about the face when he could not produce then. <text:s/>Cpl. <text:s/><text:tab/>Willsher also states that on the night 13<text:span text:style-name="T1">th</text:span>/14<text:span text:style-name="T1">th</text:span> August 1945 at 20.00 hours from a roadside bivouac <text:tab/>guarded by 8 sentries, 1 at each corner and 2 roving, and7 km from Sukhothai he left to wash in a pond 20 <text:tab/>yds or so outside the area. <text:s/>He was able to slip into the bushes and was accompanied by Cpl. A. Owen <text:tab/>RAMC. <text:s/>They were contacted by Maj. Lockhart &amp; Lt. Col. Bright-Smith. <text:s/>They were then looked after by <text:tab/>the Thai Army and <text:s/>? <text:s/>officials so not re captured.</text:p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.<text:tab/>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Green</meta:initial-creator>
    <meta:creation-date>2020-08-02T18:03:39.96</meta:creation-date>
    <dc:date>2020-09-01T10:16:46.68</dc:date>
    <dc:creator>Angela Green</dc:creator>
    <meta:editing-duration>PT18H9M6S</meta:editing-duration>
    <meta:editing-cycles>18</meta:editing-cycles>
    <meta:generator>OpenOffice/4.1.7$Win32 OpenOffice.org_project/417m1$Build-9800</meta:generator>
    <meta:document-statistic meta:table-count="0" meta:image-count="0" meta:object-count="0" meta:page-count="5" meta:paragraph-count="109" meta:word-count="3127" meta:character-count="18567"/>
  </office:meta>
</office:document-meta>
</file>